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ap"/><text:bookmark-start text:name="__RefHeading___ap_sisr_1"/><text:bookmark-start text:name="ap_sisr"/>AP SISR<text:bookmark-end text:name="__RefHeading___ap_sisr_1"/><text:bookmark-end text:name="ap_sisr"/></text:h>
      <text:h text:style-name="Heading_20_2" text:outline-level="2"><text:bookmark-start text:name="__RefHeading___semestres_2_sisr_2"/><text:bookmark-start text:name="semestres_2_sisr"/>Semestres 2 SISR<text:bookmark-end text:name="__RefHeading___semestres_2_sisr_2"/><text:bookmark-end text:name="semestres_2_sisr"/></text:h>
      <text:list text:style-name="List_20_1" text:continue-numbering="false">
        <text:list-item>
          <text:p text:style-name="LastListParagraph_List_20_1_Content_First"> <text:a xlink:type="simple" xlink:href="https://sioppes.lycees.nouvelle-aquitaine.pro/doku.php/sisr/pages/sisr.ap2/accueil" text:style-name="Internet_20_link" text:visited-style-name="Visited_20_Internet_20_Link">SISR.AP2 : Présentation des AP du 2ème semestre</text:a></text:p>
        </text:list-item>
      </text:list>
      <text:h text:style-name="Heading_20_2" text:outline-level="2"><text:bookmark-start text:name="__RefHeading___semestres_3_4_sisr_3"/><text:bookmark-start text:name="semestres_3_4_sisr"/>Semestres 3 &amp; 4 SISR<text:bookmark-end text:name="__RefHeading___semestres_3_4_sisr_3"/><text:bookmark-end text:name="semestres_3_4_sisr"/></text:h>
      <text:h text:style-name="Heading_20_3" text:outline-level="3"><text:bookmark-start text:name="__RefHeading___presentation_des_ap_4"/><text:bookmark-start text:name="presentation_des_ap"/>Présentation des AP<text:bookmark-end text:name="__RefHeading___presentation_des_ap_4"/><text:bookmark-end text:name="presentation_des_ap"/></text:h>
      <text:list text:style-name="List_20_1" text:continue-numbering="false">
        <text:list-item>
          <text:p text:style-name="LastListParagraph_List_20_1_Content_First"> <text:a xlink:type="simple" xlink:href="https://sioppes.lycees.nouvelle-aquitaine.pro/doku.php/sisr/pages/sisr.ap3_4/accueil" text:style-name="Internet_20_link" text:visited-style-name="Visited_20_Internet_20_Link">SISR.AP3&amp;4 : Présentation des AP du 3ème semestre et 4ème semestre</text:a></text:p>
        </text:list-item>
      </text:list>
      <text:h text:style-name="Heading_20_2" text:outline-level="2"><text:bookmark-start text:name="__RefHeading___repartition_equipes_5"/><text:bookmark-start text:name="repartition_equipes"/>Répartition équipes<text:bookmark-end text:name="__RefHeading___repartition_equipes_5"/><text:bookmark-end text:name="repartition_equipes"/></text:h>
      <text:list text:style-name="List_20_1" text:continue-numbering="false">
        <text:list-item>
          <text:p text:style-name="List_20_1_Content_First"> <text:a xlink:type="simple" xlink:href="https://sioppes.lycees.nouvelle-aquitaine.pro/doku.php/sisr/pages/sisr.2023_2024.ap2/accueil" text:style-name="Internet_20_link" text:visited-style-name="Visited_20_Internet_20_Link">SIO1 Répartition équipes 2023-2024 :  promotion SIO 2023</text:a></text:p>
        </text:list-item>
        <text:list-item>
          <text:p text:style-name="List_20_1_Content_Last"> <text:a xlink:type="simple" xlink:href="https://sioppes.lycees.nouvelle-aquitaine.pro/doku.php/sisr/pages/sisr.ap3.2023_2024/accueil" text:style-name="Internet_20_link" text:visited-style-name="Visited_20_Internet_20_Link">SIO2 Répartition équipes 2023-2024 :  promotion SIO 2022</text:a></text:p>
        </text:list-item>
      </text:list>
      <text:h text:style-name="Heading_20_3" text:outline-level="3"><text:bookmark-start text:name="__RefHeading___archives_6"/><text:bookmark-start text:name="archives"/>Archives<text:bookmark-end text:name="__RefHeading___archives_6"/><text:bookmark-end text:name="archives"/></text:h>
      <text:list text:style-name="List_20_1" text:continue-numbering="false">
        <text:list-item>
          <text:p text:style-name="List_20_1_Content_First"> <text:a xlink:type="simple" xlink:href="https://sioppes.lycees.nouvelle-aquitaine.pro/doku.php/sisr/pages/sisr.2022_2023.ap2/accueil" text:style-name="Internet_20_link" text:visited-style-name="Visited_20_Internet_20_Link">Répartition équipes 2022-2023 :  promotion SIO 2022</text:a></text:p>
        </text:list-item>
        <text:list-item>
          <text:p text:style-name="List_20_1_Content"> <text:a xlink:type="simple" xlink:href="https://sioppes.lycees.nouvelle-aquitaine.pro/doku.php/sisr/pages/sisr.ap3.2022_2023/accueil" text:style-name="Internet_20_link" text:visited-style-name="Visited_20_Internet_20_Link">Répartition équipes 2022-2023 :  promotion SIO 2021</text:a></text:p>
        </text:list-item>
        <text:list-item>
          <text:p text:style-name="List_20_1_Content"> <text:a xlink:type="simple" xlink:href="https://sioppes.lycees.nouvelle-aquitaine.pro/doku.php/sisr/pages/sisr.ap2.2021_2022/accueil" text:style-name="Internet_20_link" text:visited-style-name="Visited_20_Internet_20_Link">Répartition équipes 2021-2022 :  promotion SIO 2021</text:a></text:p>
        </text:list-item>
        <text:list-item>
          <text:p text:style-name="List_20_1_Content_Last"> <text:a xlink:type="simple" xlink:href="https://sioppes.lycees.nouvelle-aquitaine.pro/doku.php/sisr/pages/sisr.ap3.2021_2022/accueil" text:style-name="Internet_20_link" text:visited-style-name="Visited_20_Internet_20_Link">Répartition équipes 2021-2022 :  promotion SIO 2020</text:a></text:p>
        </text:list-item>
      </text:list>
      <text:h text:style-name="Heading_20_2" text:outline-level="2"><text:bookmark-start text:name="__RefHeading___ressources_7"/><text:bookmark-start text:name="ressources"/>Ressources<text:bookmark-end text:name="__RefHeading___ressources_7"/><text:bookmark-end text:name="ressources"/></text:h>
      <text:list text:style-name="List_20_1" text:continue-numbering="false">
        <text:list-item>
          <text:p text:style-name="List_20_1_Content_First"> <text:a xlink:type="simple" xlink:href="https://sioppes.lycees.nouvelle-aquitaine.pro/doku.php/sisr/pages/sisr.ap2.2021_2022/ressources" text:style-name="Internet_20_link" text:visited-style-name="Visited_20_Internet_20_Link">Ressources pour les AP B1 SIO</text:a> <text:span text:style-name="Plugin_Wrap_Span_Emphasised">*</text:span></text:p>
        </text:list-item>
        <text:list-item>
          <text:p text:style-name="List_20_1_Content_Last"> <text:a xlink:type="simple" xlink:href="https://sioppes.lycees.nouvelle-aquitaine.pro/doku.php/sisr/pages/sisr.ap3.2021_2022/ressources" text:style-name="Internet_20_link" text:visited-style-name="Visited_20_Internet_20_Link">Ressources pour les AP B2 SIO</text:a> <text:span text:style-name="Plugin_Wrap_Span_Emphasised">*</text:span></text:p>
        </text:list-item>
      </text:list>
      <text:h text:style-name="Heading_20_2" text:outline-level="2"><text:bookmark-start text:name="__RefHeading___preparation_epreuve_e5_8"/><text:bookmark-start text:name="preparation_epreuve_e5"/>Préparation épreuve E5<text:bookmark-end text:name="__RefHeading___preparation_epreuve_e5_8"/><text:bookmark-end text:name="preparation_epreuve_e5"/></text:h>
      <text:list text:style-name="List_20_1" text:continue-numbering="false">
        <text:list-item>
          <text:p text:style-name="LastListParagraph_List_20_1_Content_First"> <text:a xlink:type="simple" xlink:href="https://sioppes.lycees.nouvelle-aquitaine.pro/doku.php/sisr/pages/sisr.ap3.2021_2022/e5/situations" text:style-name="Internet_20_link" text:visited-style-name="Visited_20_Internet_20_Link">Fiches de situation étudiant</text:a> <text:span text:style-name="Plugin_Wrap_Span_Emphasised">*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ap</dc:title>
  </office:meta>
</office:document-meta>
</file>