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2.0:accueil2018"/><text:bookmark-start text:name="__RefHeading___repartition_equipes_2018-2019_sio_sisr_1"/><text:bookmark-start text:name="repartition_equipes_2018-2019_sio_sisr"/>Répartition équipes 2018-2019_SIO_SISR<text:bookmark-end text:name="__RefHeading___repartition_equipes_2018-2019_sio_sisr_1"/><text:bookmark-end text:name="repartition_equipes_2018-2019_sio_sis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ISSIONS </text:p>
          </table:table-cell>
          <table:table-cell office:value-type="string" table:style-name="tableheader">
            <text:p text:style-name="Table_20_Heading"> NOMS DES ETUDIANTS </text:p>
          </table:table-cell>
        </table:table-row>
        <table:table-row>
          <table:table-cell office:value-type="string" table:style-name="tablecell">
            <text:p text:style-name="tablealignleft"> Mission1 : CONFIGPARC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8/ppe2.1/equipe1/accueil" text:style-name="Internet_20_link" text:visited-style-name="Visited_20_Internet_20_Link">equipe1</text:a> [BALLAY Louan ; MENNA Jean-Alex  ] </text:p>
          </table:table-cell>
        </table:table-row>
        <table:table-row>
          <table:table-cell office:value-type="string" table:style-name="tablecell">
            <text:p text:style-name="tablealignleft"> Mission1 : CONFIGPARC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8/ppe2.1/equipe2/accueil" text:style-name="Internet_20_link" text:visited-style-name="Visited_20_Internet_20_Link">equipe2</text:a> [SIMONIN-WULANASIH Céline ; LALANDE Clément  ] </text:p>
          </table:table-cell>
        </table:table-row>
        <table:table-row>
          <table:table-cell office:value-type="string" table:style-name="tablecell">
            <text:p text:style-name="tablealignleft"> Mission2 : DATASEC    </text:p>
          </table:table-cell>
          <table:table-cell office:value-type="string" table:style-name="tablecell">
            <text:p text:style-name="tablealignleft"> [ ] </text:p>
          </table:table-cell>
        </table:table-row>
        <table:table-row>
          <table:table-cell office:value-type="string" table:style-name="tablecell">
            <text:p text:style-name="tablealignleft"> Mission3 : DEPANPARC 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8/ppe2.3/equipe3/accueil" text:style-name="Internet_20_link" text:visited-style-name="Visited_20_Internet_20_Link">equipe3</text:a> [BICHON Quentin ; DENANOT Mathis ] </text:p>
          </table:table-cell>
        </table:table-row>
        <table:table-row>
          <table:table-cell office:value-type="string" table:style-name="tablecell">
            <text:p text:style-name="tablealignleft"> Mission3 : DEPANPARC 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8/ppe2.3/equipe4/accueil" text:style-name="Internet_20_link" text:visited-style-name="Visited_20_Internet_20_Link">equipe4</text:a> [DA SILVA Florian ; GOMES Evan ] </text:p>
          </table:table-cell>
        </table:table-row>
        <table:table-row>
          <table:table-cell office:value-type="string" table:style-name="tablecell">
            <text:p text:style-name="tablealignleft"> Mission3 : DEPANPARC 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8/ppe2.3/equipe5/accueil" text:style-name="Internet_20_link" text:visited-style-name="Visited_20_Internet_20_Link">equipe5</text:a> [BAUDIER Mathieu ; RAMBERG Emilie ] </text:p>
          </table:table-cell>
        </table:table-row>
        <table:table-row>
          <table:table-cell office:value-type="string" table:style-name="tablecell">
            <text:p text:style-name="tablealignleft"> Mission4 : STATIP     </text:p>
          </table:table-cell>
          <table:table-cell office:value-type="string" table:style-name="tablecell">
            <text:p text:style-name="tablealignleft"> [ ] </text:p>
          </table:table-cell>
        </table:table-row>
        <table:table-row>
          <table:table-cell office:value-type="string" table:style-name="tablecell">
            <text:p text:style-name="tablealignleft"> Mission5 : ASSIZ     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8/ppe2.5/equipe6/accueil" text:style-name="Internet_20_link" text:visited-style-name="Visited_20_Internet_20_Link">equipe6</text:a> [ROUSSIES Nathan ; SILVA Klaifi ] </text:p>
          </table:table-cell>
        </table:table-row>
        <table:table-row>
          <table:table-cell office:value-type="string" table:style-name="tablecell">
            <text:p text:style-name="tablealignleft"> Mission5 : ASSIZ     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8/ppe2.5/equipe7/accueil" text:style-name="Internet_20_link" text:visited-style-name="Visited_20_Internet_20_Link">equipe7</text:a> [CLAIRAMBAULT Brian ; DUARTE SOARES Dylan ]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2.0:accueil2018</dc:title>
  </office:meta>
</office:document-meta>
</file>