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0:accueil2019"/><text:bookmark-start text:name="__RefHeading___repartition_equipes_2019-2020_sio_sisr_1"/><text:bookmark-start text:name="repartition_equipes_2019-2020_sio_sisr"/>Répartition équipes 2019-2020_SIO_SISR<text:bookmark-end text:name="__RefHeading___repartition_equipes_2019-2020_sio_sisr_1"/><text:bookmark-end text:name="repartition_equipes_2019-2020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1/equipe1/accueil" text:style-name="Internet_20_link" text:visited-style-name="Visited_20_Internet_20_Link">equipe1</text:a> [ Equipe 1 : MONTENON Pierre, MENU Teddy, PRIVAT Hugo 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3/equipe2/accueil" text:style-name="Internet_20_link" text:visited-style-name="Visited_20_Internet_20_Link">equipe2</text:a> [ Equipe 2 : RENARD Arthur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3/equipe3/accueil" text:style-name="Internet_20_link" text:visited-style-name="Visited_20_Internet_20_Link">equipe3</text:a> [ Equipe 3 : PETREMONT Benjamin, MAKOUR Ahmed, BROCHARD Ange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3/equipe4/accueil" text:style-name="Internet_20_link" text:visited-style-name="Visited_20_Internet_20_Link">equipe4</text:a> [ Equipe 4 : TULLEAU Florian, REBEYROLLE Max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3/equipe8/accueil" text:style-name="Internet_20_link" text:visited-style-name="Visited_20_Internet_20_Link">equipe8</text:a> [ Equipe 8 : DUMAS Lucas AUGUSTIN Thomas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3/equipe5/accueil" text:style-name="Internet_20_link" text:visited-style-name="Visited_20_Internet_20_Link">equipe5</text:a> [ Equipe 5 : JACQUOT Maxime, LAPOUGE Florian] </text:p>
          </table:table-cell>
        </table:table-row>
        <table:table-row>
          <table:table-cell office:value-type="string" table:style-name="tablecell">
            <text:p text:style-name="tablealignleft"> Mission4 : STATIP   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4/equipe6/accueil" text:style-name="Internet_20_link" text:visited-style-name="Visited_20_Internet_20_Link">equipe6</text:a> [ Equipe 6 : TEILLET Christopher, THÉMÉ Loïc, CLERC Alexandre  ] </text:p>
          </table:table-cell>
        </table:table-row>
        <table:table-row>
          <table:table-cell office:value-type="string" table:style-name="tablecell">
            <text:p text:style-name="tablealignleft"> Mission5 : ASSIZ    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9/ppe2.5/equipe7/accueil" text:style-name="Internet_20_link" text:visited-style-name="Visited_20_Internet_20_Link">equipe7</text:a> [ Equipe 7 : SOLBET Anthony, BERGOUNIOUX Julien, FELIU Cyril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0:accueil2019</dc:title>
  </office:meta>
</office:document-meta>
</file>