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5:informations"/><text:bookmark-start text:name="__RefHeading___bornes_wifi_wnr3500l_1"/><text:bookmark-start text:name="bornes_wifi_wnr3500l"/>Bornes Wifi WNR3500L<text:bookmark-end text:name="__RefHeading___bornes_wifi_wnr3500l_1"/><text:bookmark-end text:name="bornes_wifi_wnr3500l"/></text:h>
      <text:p text:style-name="Text_20_body">Il n'est pas possible d'installer <text:span text:style-name="Strong_20_Emphasis">pfsense</text:span> sur les bornes Wifi WNR3500L :</text:p>
      <text:list text:style-name="List_20_1" text:continue-numbering="false">
        <text:list-item>
          <text:p text:style-name="List_20_1_Content_First"> elles ne sont pas architecturées i386 ;</text:p>
        </text:list-item>
        <text:list-item>
          <text:p text:style-name="List_20_1_Content_Last"> la RAM embarquée est insuffisante (64 Mo).</text:p>
        </text:list-item>
      </text:list>
      <text:p text:style-name="Text_20_body">Il est possible de mettre un firmware alternatif spécialement écrit pour cette base hardware. Voici les principaux firmware :</text:p>
      <text:list text:style-name="List_20_1" text:continue-numbering="false">
        <text:list-item>
          <text:p text:style-name="List_20_1_Content_First"> DD-WRT ou OpenWRT (très puissant et intégrant des fonction de routage) ;</text:p>
        </text:list-item>
        <text:list-item>
          <text:p text:style-name="List_20_1_Content_Last"> TOMATO (firmware très facile à paramétrer) et très orienté Wi-FI.</text:p>
        </text:list-item>
      </text:list>
      <text:p text:style-name="Text_20_body">Quelques liens utiles : </text:p>
      <text:list text:style-name="List_20_1" text:continue-numbering="false">
        <text:list-item>
          <text:p text:style-name="List_20_1_Content_First"> <text:a xlink:type="simple" xlink:href="http://www.myopenrouter.com/download/list" text:style-name="Internet_20_link" text:visited-style-name="Visited_20_Internet_20_Link">http://www.myopenrouter.com/download/list</text:a></text:p>
        </text:list-item>
        <text:list-item>
          <text:p text:style-name="List_20_1_Content_Last"> <text:a xlink:type="simple" xlink:href="http://play.with.free.fr/index.php/mise-en-route-routeur-netgear-wnr3500l/" text:style-name="Internet_20_link" text:visited-style-name="Visited_20_Internet_20_Link">http://play.with.free.fr/index.php/mise-en-route-routeur-netgear-wnr3500l/</text:a></text:p>
        </text:list-item>
      </text:list>
      <text:p text:style-name="Text_20_body">Attention
Le remplacement du firmware (flashage des matériels) des bornes Wifi WNR3500L peut entraîner un dysfonctionnement de la borne ou même la rendre inutilisable. </text:p>
      <text:p text:style-name="Text_20_body">Voici une documentation pour résoudre ce problème. </text:p>
      <text:p text:style-name="Text_20_body"><text:a xlink:type="simple" xlink:href="https://sioppes.lycees.nouvelle-aquitaine.pro/doku.php/sisr.ppe2/debricknetgear.odt" text:style-name="Internet_20_link" text:visited-style-name="Visited_20_Internet_20_Link">debricknetgear.odt</text:a></text:p>
      <text:h text:style-name="Heading_20_1" text:outline-level="1"><text:bookmark-start text:name="__RefHeading___boitier_alix_2"/><text:bookmark-start text:name="boitier_alix"/>Boîtier Alix<text:bookmark-end text:name="__RefHeading___boitier_alix_2"/><text:bookmark-end text:name="boitier_alix"/></text:h>
      <text:p text:style-name="Text_20_body">Une configuration réseau possible est de coupler une ou plusieurs bornes WNR3500L embarquant <text:span text:style-name="Strong_20_Emphasis">Tomato</text:span> (<text:span text:style-name="Strong_20_Emphasis">Tomato</text:span> ne gérant que le Wi-Fi dans ce montage en désactivant la fonction routeur - fonctionnement en couche 2 OSI) avec un <text:span text:style-name="Strong_20_Emphasis">boîtier Alix</text:span> embarquant pfsense qui jouera le rôle de routeur-firewall.</text:p>
      <text:p text:style-name="Text_20_body">Un lien vers des tutoriel sur <text:span text:style-name="Strong_20_Emphasis">pfsense</text:span> :</text:p>
      <text:list text:style-name="List_20_1" text:continue-numbering="false">
        <text:list-item>
          <text:p text:style-name="LastListParagraph_List_20_1_Content_First"> <text:a xlink:type="simple" xlink:href="http://www.osnet.eu/fr/content/liste-configuration-pfsense" text:style-name="Internet_20_link" text:visited-style-name="Visited_20_Internet_20_Link">http://www.osnet.eu/fr/content/liste-configuration-pfsense</text:a></text:p>
        </text:list-item>
      </text:list>
      <text:p text:style-name="Text_20_body">Il existe aussi une appliance Vmware toute prête en téléchargement pour <text:span text:style-name="Strong_20_Emphasis">pfsense</text:span>.</text:p>
      <text:p text:style-name="Text_20_body"><text:span text:style-name="Strong_20_Emphasis">Pfsense</text:span> permet de faire beaucoup beaucoup de choses en téléchargeant des packs logiciels supplémenta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5:informations</dc:title>
  </office:meta>
</office:document-meta>
</file>