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567f53bf1de10232583eb96ba9fb52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3_4.1:accueil"/><text:bookmark-start text:name="__RefHeading___mission_trafnetsurveillance_du_trafic_reseau_a_des_fins_de_diagnostic_1"/><text:bookmark-start text:name="mission_trafnetsurveillance_du_trafic_reseau_a_des_fins_de_diagnostic"/>MISSION TrafNet : SURVEILLANCE DU TRAFIC RÉSEAU A DES FINS DE DIAGNOSTIC<text:bookmark-end text:name="__RefHeading___mission_trafnetsurveillance_du_trafic_reseau_a_des_fins_de_diagnostic_1"/><text:bookmark-end text:name="mission_trafnetsurveillance_du_trafic_reseau_a_des_fins_de_diagnostic"/></text:h>
      <text:p text:style-name="Text_20_body">L'administrateur réseau, Mr Derrick, constate une lente mais régulière dégradation des performances du réseau au niveau du 3ème étage (service LABO-RECHERCHE). Afin d'y voir un peu plus clair, Derrick envisage de monter une sonde NETFLOW dont le but est de capturer les trames à destination d'un collecteur à des fins d'analyse a posteriori.</text:p>
      <text:p text:style-name="Text_20_body">Les étapes à réaliser pourraient être les suivantes  (mais vous avez le choix des moyens techniques) :</text:p>
      <text:p text:style-name="Text_20_body">1) connecter  un boitier PFSENSE sur un port « mirroring » du switch départemental « LABO-RECHERCHE ».</text:p>
      <text:p text:style-name="Text_20_body">2 ) installer le package « pfflowd » sur PFSENSE. Ce logiciel permet de capturer les trames qui circulent dans le service « LABO-RECHERCHE » et de les envoyer vers une machine « COLLECTEUR ».</text:p>
      <text:p text:style-name="Text_20_body">3 ) Installer une machine « COLLECTEUR » à base de noyau LINUX (DEBIAN/UBUNTU ou REDHAT/CENTOS par exemple). </text:p>
      <text:p text:style-name="Text_20_body">4 ) Installer et paramétrer  sur la machine “collecteur” un analyseur de trafic comme NTOP-NG par exemple.</text:p>
      <text:p text:style-name="Text_20_body">5 ) Mise en production et analyse des résultats affichés par « ntop-ng ».</text:p>
      <text:p text:style-name="Text_20_body"><text:span text:style-name="underline">DOCUMENTATION</text:span> :</text:p>
      <text:p text:style-name="Text_20_body"><text:a xlink:type="simple" xlink:href="http://www.osnet.eu/fr/content/une-sonde-netflow-pour-pfsense" text:style-name="Internet_20_link" text:visited-style-name="Visited_20_Internet_20_Link">sonde netflow pfsense</text:a></text:p>
      <text:p text:style-name="Text_20_body"><text:a xlink:type="simple" xlink:href="http://superwebcrawler.fr/dokuwiki/doku.php?id=securite:produits" text:style-name="Internet_20_link" text:visited-style-name="Visited_20_Internet_20_Link">Documentations Pfsense</text:a></text:p>
      <text:p text:style-name="Text_20_body"><text:a xlink:type="simple" xlink:href="http://blog.nicolargo.com/2010/01/ntop-et-la-supervision-reseau-via-netflowipfix.html" text:style-name="Internet_20_link" text:visited-style-name="Visited_20_Internet_20_Link">ntop comme collector netflow</text:a></text:p>
      <text:p text:style-name="Text_20_body"><text:a xlink:type="simple" xlink:href="http://www.superwebcrawler.fr/dokuwiki/doku.php?id=metrologie:netflow" text:style-name="Internet_20_link" text:visited-style-name="Visited_20_Internet_20_Link">Le protocole NetFlow</text:a></text:p>
      <text:p text:style-name="Text_20_body"><text:a xlink:type="simple" xlink:href="http://www.superwebcrawler.fr/dokuwiki/doku.php?id=metrologie:tpnetflow" text:style-name="Internet_20_link" text:visited-style-name="Visited_20_Internet_20_Link">TP NetFlow sur Packet Tracer</text:a></text:p>
      <text:p text:style-name="Text_20_body"><text:span text:style-name="underline">MATERIEL OPTIONNEL</text:span> :</text:p>
      <text:p text:style-name="Text_20_body">Alain peut mettre à disposition en cas de besoin un TAP :</text:p>
      <text:p text:style-name="Text_20_body"><text:a xlink:type="simple" xlink:href="http://superwebcrawler.fr/dokuwiki/doku.php?id=implanter_les_systemes_de_detection_d_intrusion_grace_aux_tap_reseaux" text:style-name="Internet_20_link" text:visited-style-name="Visited_20_Internet_20_Link">Principe de fonctionnement des TAP réseaux</text:a></text:p>
      <text:p text:style-name="Text_20_body"><text:a xlink:type="simple" xlink:href="http://www.network-taps.eu/lp/index.php?LANG=en&amp;kw=netoptics&amp;ad=7349170952&amp;via=GoogleAdwords&amp;gclid=CISZ67f_0r0CFerpwgodTa4AAA" text:style-name="Internet_20_link" text:visited-style-name="Visited_20_Internet_20_Link">Net Optics</text:a></text:p>
      <text:h text:style-name="Heading_20_2" text:outline-level="2"><text:bookmark-start text:name="__RefHeading___organisation_des_equipes_2"/><text:bookmark-start text:name="organisation_des_equipes"/>Organisation des équipes<text:bookmark-end text:name="__RefHeading___organisation_des_equipes_2"/><text:bookmark-end text:name="organisation_des_equipes"/></text:h>
      <text:p text:style-name="Text_20_body"><draw:frame draw:style-name="media" draw:name="0" text:anchor-type="as-char" draw:z-index="0" svg:width="2.1166666666667cm" svg:height="0.396875cm"><draw:image xlink:href="Pictures/2567f53bf1de10232583eb96ba9fb525.gif" xlink:type="simple" xlink:show="embed" xlink:actuate="onLoad"/></draw:frame> Les documents sont accessibles en <text:span text:style-name="Strong_20_Emphasis">lecture</text:span> pour tout le monde, mais pour pouvoir <text:span text:style-name="Strong_20_Emphasis">créer</text:span>, <text:span text:style-name="Strong_20_Emphasis">modifier</text:span>, <text:span text:style-name="Strong_20_Emphasis">télécharger</text:span> il faut vous connecter avec votre identifiant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Votre compte-rendu doit être lisible <text:span text:style-name="Strong_20_Emphasis">en ligne</text:span>, éviter les téléchargements de documentation sauf si c'est indispensable.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promotion_2017_3"/><text:bookmark-start text:name="promotion_2017"/>Promotion 2017<text:bookmark-end text:name="__RefHeading___promotion_2017_3"/><text:bookmark-end text:name="promotion_2017"/></text:h>
      <text:list text:style-name="List_20_1" text:continue-numbering="false">
        <text:list-item>
          <text:p text:style-name="List_20_1_Content_First"> <text:a xlink:type="simple" xlink:href="https://sioppes.lycees.nouvelle-aquitaine.pro/doku.php/sisr/ws/2017/ppe3.1/equipe3/accueil" text:style-name="Internet_20_link" text:visited-style-name="Visited_20_Internet_20_Link">Equipe 3 : </text:a> [BELLEGARDE Nicolas]</text:p>
        </text:list-item>
        <text:list-item>
          <text:p text:style-name="List_20_1_Content_Last"> <text:a xlink:type="simple" xlink:href="https://sioppes.lycees.nouvelle-aquitaine.pro/doku.php/sisr/ws/2017/ppe3.1/equipe4/accueil" text:style-name="Internet_20_link" text:visited-style-name="Visited_20_Internet_20_Link">Equipe 4 : </text:a> [ [KETSBAIA Avtandili ; SABOUNE Naël ] ]</text:p>
        </text:list-item>
      </text:list>
      <text:h text:style-name="Heading_20_4" text:outline-level="4"><text:bookmark-start text:name="__RefHeading___promotion_2015_4"/><text:bookmark-start text:name="promotion_2015"/>Promotion 2015<text:bookmark-end text:name="__RefHeading___promotion_2015_4"/><text:bookmark-end text:name="promotion_2015"/></text:h>
      <text:list text:style-name="List_20_1" text:continue-numbering="false">
        <text:list-item>
          <text:p text:style-name="LastListParagraph_List_20_1_Content_First"> Flavien JARRY - Jorry FOURNI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3_4.1:accueil</dc:title>
  </office:meta>
</office:document-meta>
</file>