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pages:sisr.ppe"/><text:bookmark-start text:name="__RefHeading___ppe_ap_sisr_2020-2021_1"/><text:bookmark-start text:name="ppe_ap_sisr_2020-2021"/>PPE &amp; AP SISR 2020-2021<text:bookmark-end text:name="__RefHeading___ppe_ap_sisr_2020-2021_1"/><text:bookmark-end text:name="ppe_ap_sisr_2020-2021"/></text:h>
      <text:h text:style-name="Heading_20_2" text:outline-level="2"><text:bookmark-start text:name="__RefHeading___semestre_2ap.sisr_2"/><text:bookmark-start text:name="semestre_2ap.sisr"/>Semestre 2 : AP.SISR<text:bookmark-end text:name="__RefHeading___semestre_2ap.sisr_2"/><text:bookmark-end text:name="semestre_2ap.sisr"/></text:h>
      <text:h text:style-name="Heading_20_3" text:outline-level="3"><text:bookmark-start text:name="__RefHeading___presentation_des_ap_3"/><text:bookmark-start text:name="presentation_des_ap"/>Présentation des AP<text:bookmark-end text:name="__RefHeading___presentation_des_ap_3"/><text:bookmark-end text:name="presentation_des_ap"/></text:h>
      <text:list text:style-name="List_20_1" text:continue-numbering="false">
        <text:list-item>
          <text:p text:style-name="List_20_1_Content_First"> <text:a xlink:type="simple" xlink:href="https://sioppes.lycees.nouvelle-aquitaine.pro/doku.php/sisr/pages/sisr.ppe2/accueil" text:style-name="Internet_20_link" text:visited-style-name="Visited_20_Internet_20_Link">SISR.PPE2 : Présentations du PPE du 2ème semestre</text:a></text:p>
        </text:list-item>
        <text:list-item>
          <text:p text:style-name="List_20_1_Content"> <text:a xlink:type="simple" xlink:href="https://sioppes.lycees.nouvelle-aquitaine.pro/doku.php/sisr/pages/sisr.ppe2.1/accueil" text:style-name="Internet_20_link" text:visited-style-name="Visited_20_Internet_20_Link">SISR.PPE2.1 : Mission CONFIGPARC - « Configuration du parc »</text:a></text:p>
        </text:list-item>
        <text:list-item>
          <text:p text:style-name="List_20_1_Content"> <text:a xlink:type="simple" xlink:href="https://sioppes.lycees.nouvelle-aquitaine.pro/doku.php/sisr/pages/sisr.ppe2.2/accueil" text:style-name="Internet_20_link" text:visited-style-name="Visited_20_Internet_20_Link">SISR.PPE2.2 : Mission DATASEC - « Sauvegarde des données des structures hébergées »</text:a></text:p>
        </text:list-item>
        <text:list-item>
          <text:p text:style-name="List_20_1_Content"> <text:a xlink:type="simple" xlink:href="https://sioppes.lycees.nouvelle-aquitaine.pro/doku.php/sisr/pages/sisr.ppe2.3/accueil" text:style-name="Internet_20_link" text:visited-style-name="Visited_20_Internet_20_Link">SISR.PPE2.3 : Mission DEPANPARC - « Gestion des incidents et prise en main à distance »</text:a></text:p>
        </text:list-item>
        <text:list-item>
          <text:p text:style-name="List_20_1_Content"> <text:a xlink:type="simple" xlink:href="https://sioppes.lycees.nouvelle-aquitaine.pro/doku.php/sisr/pages/sisr.ppe2.4/accueil" text:style-name="Internet_20_link" text:visited-style-name="Visited_20_Internet_20_Link">SISR.PPE2.4 : Mission STATIP - « DHCP statique »</text:a></text:p>
        </text:list-item>
        <text:list-item>
          <text:p text:style-name="List_20_1_Content"> <text:a xlink:type="simple" xlink:href="https://sioppes.lycees.nouvelle-aquitaine.pro/doku.php/sisr/pages/sisr.ppe2.5/accueil" text:style-name="Internet_20_link" text:visited-style-name="Visited_20_Internet_20_Link">SISR.PPE2.5 : Mission ASSIZ - « couverture wifi des VIèmes assises nationales de l'Escrime »</text:a></text:p>
        </text:list-item>
        <text:list-item>
          <text:p text:style-name="List_20_1_Content_Last"> <text:a xlink:type="simple" xlink:href="https://sioppes.lycees.nouvelle-aquitaine.pro/doku.php/sisr/pages/sisr.ppe2.5/informations" text:style-name="Internet_20_link" text:visited-style-name="Visited_20_Internet_20_Link">SISR.PPE2 : Informations techniques</text:a></text:p>
        </text:list-item>
      </text:list>
      <text:h text:style-name="Heading_20_3" text:outline-level="3"><text:bookmark-start text:name="__RefHeading___repartition_equipes_4"/><text:bookmark-start text:name="repartition_equipes"/>Répartition équipes<text:bookmark-end text:name="__RefHeading___repartition_equipes_4"/><text:bookmark-end text:name="repartition_equipes"/></text:h>
      <text:list text:style-name="List_20_1" text:continue-numbering="false">
        <text:list-item>
          <text:p text:style-name="List_20_1_Content_First"> <text:a xlink:type="simple" xlink:href="https://sioppes.lycees.nouvelle-aquitaine.pro/doku.php/sisr/pages/sisr.ppe2.0/accueil2020" text:style-name="Internet_20_link" text:visited-style-name="Visited_20_Internet_20_Link">Répartition équipes 2020-2021 :  promotion SIO 2020</text:a></text:p>
        </text:list-item>
        <text:list-item>
          <text:p text:style-name="List_20_1_Content"> <text:a xlink:type="simple" xlink:href="https://sioppes.lycees.nouvelle-aquitaine.pro/doku.php/sisr/pages/sisr.ppe2.0/accueil2019" text:style-name="Internet_20_link" text:visited-style-name="Visited_20_Internet_20_Link">Répartition équipes 2019-2020 :  promotion SIO 2019</text:a></text:p>
        </text:list-item>
        <text:list-item>
          <text:p text:style-name="List_20_1_Content"> <text:a xlink:type="simple" xlink:href="https://sioppes.lycees.nouvelle-aquitaine.pro/doku.php/sisr/pages/sisr.ppe2.0/accueil2018" text:style-name="Internet_20_link" text:visited-style-name="Visited_20_Internet_20_Link">Répartition équipes 2018-2019 :  promotion SIO 2018</text:a></text:p>
        </text:list-item>
        <text:list-item>
          <text:p text:style-name="List_20_1_Content_Last"> <text:a xlink:type="simple" xlink:href="https://sioppes.lycees.nouvelle-aquitaine.pro/doku.php/sisr/pages/sisr.ppe2.0/accueil" text:style-name="Internet_20_link" text:visited-style-name="Visited_20_Internet_20_Link">Répartition équipes 2017-2018 :  promotion SIO 2017</text:a></text:p>
        </text:list-item>
      </text:list>
      <text:h text:style-name="Heading_20_2" text:outline-level="2"><text:bookmark-start text:name="__RefHeading___semestres_3_4ppe3_4.sisr_5"/><text:bookmark-start text:name="semestres_3_4ppe3_4.sisr"/>Semestres 3 &amp; 4 : PPE3&amp;4.SISR<text:bookmark-end text:name="__RefHeading___semestres_3_4ppe3_4.sisr_5"/><text:bookmark-end text:name="semestres_3_4ppe3_4.sisr"/></text:h>
      <text:h text:style-name="Heading_20_3" text:outline-level="3"><text:bookmark-start text:name="__RefHeading___presentation_des_ppe_6"/><text:bookmark-start text:name="presentation_des_ppe"/>Présentation des PPE<text:bookmark-end text:name="__RefHeading___presentation_des_ppe_6"/><text:bookmark-end text:name="presentation_des_ppe"/></text:h>
      <text:list text:style-name="List_20_1" text:continue-numbering="false">
        <text:list-item>
          <text:p text:style-name="LastListParagraph_List_20_1_Content_First"> <text:a xlink:type="simple" xlink:href="https://sioppes.lycees.nouvelle-aquitaine.pro/doku.php/sisr/pages/sisr.ppe3_4/accueil" text:style-name="Internet_20_link" text:visited-style-name="Visited_20_Internet_20_Link">SISR.PPE3&amp;4 : Présentation des PPE du 3ème semestre et 4ème semestre</text:a></text:p>
        </text:list-item>
      </text:list>
      <text:h text:style-name="Heading_20_3" text:outline-level="3"><text:bookmark-start text:name="__RefHeading___repartition_equipes_7"/><text:bookmark-start text:name="repartition_equipes1"/>Répartition équipes<text:bookmark-end text:name="__RefHeading___repartition_equipes_7"/><text:bookmark-end text:name="repartition_equipes1"/></text:h>
      <text:list text:style-name="List_20_1" text:continue-numbering="false">
        <text:list-item>
          <text:p text:style-name="List_20_1_Content_First"> <text:a xlink:type="simple" xlink:href="https://sioppes.lycees.nouvelle-aquitaine.pro/doku.php/sisr/pages/sisr.ppe3.0_2020/accueil" text:style-name="Internet_20_link" text:visited-style-name="Visited_20_Internet_20_Link">Répartition équipes 2020-2021 :  promotion SIO 2019</text:a></text:p>
        </text:list-item>
        <text:list-item>
          <text:p text:style-name="List_20_1_Content"> <text:a xlink:type="simple" xlink:href="https://sioppes.lycees.nouvelle-aquitaine.pro/doku.php/sisr/pages/sisr.ppe3.0_2019/accueil" text:style-name="Internet_20_link" text:visited-style-name="Visited_20_Internet_20_Link">Répartition équipes 2019-2020 :  promotion SIO 2018</text:a></text:p>
        </text:list-item>
        <text:list-item>
          <text:p text:style-name="List_20_1_Content"> <text:a xlink:type="simple" xlink:href="https://sioppes.lycees.nouvelle-aquitaine.pro/doku.php/sisr/pages/sisr.ppe3.0_2018/accueil" text:style-name="Internet_20_link" text:visited-style-name="Visited_20_Internet_20_Link">Répartition équipes 2018-2019 :  promotion SIO 2017</text:a></text:p>
        </text:list-item>
        <text:list-item>
          <text:p text:style-name="List_20_1_Content_Last"> <text:a xlink:type="simple" xlink:href="https://sioppes.lycees.nouvelle-aquitaine.pro/doku.php/sisr/pages/sisr.ppe3_4.0/accueil" text:style-name="Internet_20_link" text:visited-style-name="Visited_20_Internet_20_Link">Répartition équipes 2017-2018 :  groupe @g_valadon_2015_sio</text:a></text:p>
        </text:list-item>
      </text:list>
      <text:h text:style-name="Heading_20_3" text:outline-level="3"><text:bookmark-start text:name="__RefHeading___projets_proposes_8"/><text:bookmark-start text:name="projets_proposes"/>Projets proposés<text:bookmark-end text:name="__RefHeading___projets_proposes_8"/><text:bookmark-end text:name="projets_proposes"/></text:h>
      <text:list text:style-name="List_20_1" text:continue-numbering="false">
        <text:list-item>
          <text:p text:style-name="List_20_1_Content_First"> <text:a xlink:type="simple" xlink:href="https://sioppes.lycees.nouvelle-aquitaine.pro/doku.php/sisr/pages/sisr.ppe3_4.1/accueil" text:style-name="Internet_20_link" text:visited-style-name="Visited_20_Internet_20_Link">SISR.PPE3&amp;4.1 : Mission TrafNet - Surveillance du trafic réseau à des fins de diagnostic</text:a></text:p>
        </text:list-item>
        <text:list-item>
          <text:p text:style-name="List_20_1_Content"> <text:a xlink:type="simple" xlink:href="https://sioppes.lycees.nouvelle-aquitaine.pro/doku.php/sisr/pages/sisr.ppe3_4.2/accueil" text:style-name="Internet_20_link" text:visited-style-name="Visited_20_Internet_20_Link">SISR.PPE3&amp;4.2 : Mission AntiDOS - Protéger les serveurs de la DMZ contre les attaques DoS (Deny of Service)</text:a></text:p>
        </text:list-item>
        <text:list-item>
          <text:p text:style-name="List_20_1_Content"> <text:a xlink:type="simple" xlink:href="https://sioppes.lycees.nouvelle-aquitaine.pro/doku.php/sisr/pages/sisr.ppe3_4.3/accueil" text:style-name="Internet_20_link" text:visited-style-name="Visited_20_Internet_20_Link">SISR.PPE3&amp;4.3 : Mission SuperViz - Mise en place d'une solution de supervision</text:a></text:p>
        </text:list-item>
        <text:list-item>
          <text:p text:style-name="List_20_1_Content"> <text:a xlink:type="simple" xlink:href="https://sioppes.lycees.nouvelle-aquitaine.pro/doku.php/sisr/pages/sisr.ppe3_4.4/accueil" text:style-name="Internet_20_link" text:visited-style-name="Visited_20_Internet_20_Link">SISR.PPE3&amp;4.4 : Mission "Chiffrer n'est pas jouer" - Mise en place d'une liaison de type VPN entre le siège social parisien et le service commercial de PHARMAGLASS</text:a></text:p>
        </text:list-item>
        <text:list-item>
          <text:p text:style-name="List_20_1_Content"> <text:a xlink:type="simple" xlink:href="https://sioppes.lycees.nouvelle-aquitaine.pro/doku.php/sisr/pages/sisr.ppe3_4.5/accueil" text:style-name="Internet_20_link" text:visited-style-name="Visited_20_Internet_20_Link">SISR.PPE3&amp;4.5 : Mission WinMAJ - Mise en place du service WSUS pour le déploiement planifié des mises à jour en environnement Windows</text:a></text:p>
        </text:list-item>
        <text:list-item>
          <text:p text:style-name="List_20_1_Content"> <text:a xlink:type="simple" xlink:href="https://sioppes.lycees.nouvelle-aquitaine.pro/doku.php/sisr/pages/sisr.ppe3_4.6/accueil" text:style-name="Internet_20_link" text:visited-style-name="Visited_20_Internet_20_Link">SISR.PPE3&amp;4.6 : Mission SuperTel - Mise en place d'une solution de Téléphonie IP (ToIP) dans le service "R et D"</text:a></text:p>
        </text:list-item>
        <text:list-item>
          <text:p text:style-name="List_20_1_Content_Last"> <text:a xlink:type="simple" xlink:href="https://sioppes.lycees.nouvelle-aquitaine.pro/doku.php/sisr/pages/sisr.ppe3_4.7/accueil" text:style-name="Internet_20_link" text:visited-style-name="Visited_20_Internet_20_Link">SISR.PPE3&amp;4.7 : Mission Sauv - Système de sauvegarde automatisée du répertoire des utilisateurs dans un environnement Linux</text:a></text:p>
        </text:list-item>
      </text:list>
      <text:p text:style-name="Horizontal_20_Line"/>
      <text:p text:style-name="Text_20_body"><text:span text:style-name="Strong_20_Emphasis">Les 3 missions infra sont inter-dépendantes et peuvent être réalisées par une équipe de 2 étudiants.</text:span></text:p>
      <text:list text:style-name="List_20_1" text:continue-numbering="false">
        <text:list-item>
          <text:p text:style-name="List_20_1_Content_First"> <text:a xlink:type="simple" xlink:href="https://sioppes.lycees.nouvelle-aquitaine.pro/doku.php/sisr/pages/sisr.ppe3_4.8.1/accueil" text:style-name="Internet_20_link" text:visited-style-name="Visited_20_Internet_20_Link">SISR.PPE3&amp;4.8 : Mission Arch_Wi-Fi - Mise en place d'une zone Wi-Fi raisonnablement sécurisée accessible aux salariés mais aussi aux fournisseurs et aux clients de GSB</text:a></text:p>
        </text:list-item>
        <text:list-item>
          <text:p text:style-name="List_20_1_Content"> <text:a xlink:type="simple" xlink:href="https://sioppes.lycees.nouvelle-aquitaine.pro/doku.php/sisr/pages/sisr.ppe3_4.8.2/accueil" text:style-name="Internet_20_link" text:visited-style-name="Visited_20_Internet_20_Link">SISR.PPE3&amp;4.8bis : Mission PenTest - Tests de pénétration et rapport d'audit de la zone Wi-Fi</text:a></text:p>
        </text:list-item>
        <text:list-item>
          <text:p text:style-name="List_20_1_Content_Last"> <text:a xlink:type="simple" xlink:href="https://sioppes.lycees.nouvelle-aquitaine.pro/doku.php/sisr/pages/sisr.ppe3_4.8/accueil" text:style-name="Internet_20_link" text:visited-style-name="Visited_20_Internet_20_Link">SISR.PPE3&amp;4.8ter : Mission TripleA - Mise en place d'un système d'authentification AAA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sioppes.lycees.nouvelle-aquitaine.pro/doku.php/sisr/pages/sisr.ppe3_4.9/accueil" text:style-name="Internet_20_link" text:visited-style-name="Visited_20_Internet_20_Link">SISR.PPE3&amp;4.9 : Mission CARP - Mise en place d'un système "fail-over" entre 2 routeurs</text:a></text:p>
        </text:list-item>
        <text:list-item>
          <text:p text:style-name="List_20_1_Content"> <text:a xlink:type="simple" xlink:href="https://sioppes.lycees.nouvelle-aquitaine.pro/doku.php/sisr/pages/sisr.ppe3_4.10/accueil" text:style-name="Internet_20_link" text:visited-style-name="Visited_20_Internet_20_Link">SISR.PPE3&amp;4.10 : Mission BackBone - Mise en place et paramétrage de la "dorsale" du laboratoire "R et D"</text:a></text:p>
        </text:list-item>
        <text:list-item>
          <text:p text:style-name="List_20_1_Content"> <text:a xlink:type="simple" xlink:href="https://sioppes.lycees.nouvelle-aquitaine.pro/doku.php/sisr/pages/sisr.ppe3_4.11/accueil" text:style-name="Internet_20_link" text:visited-style-name="Visited_20_Internet_20_Link">SISR.PPE3&amp;4.11 : Mission Yersinia - Panique dans le laboratoire "R et D"... Attaque interne type DoS via le protocole STP. Comment s'en protéger ?</text:a></text:p>
        </text:list-item>
        <text:list-item>
          <text:p text:style-name="List_20_1_Content"> <text:a xlink:type="simple" xlink:href="https://sioppes.lycees.nouvelle-aquitaine.pro/doku.php/sisr/pages/sisr.ppe3_4.12/accueil" text:style-name="Internet_20_link" text:visited-style-name="Visited_20_Internet_20_Link">SISR.PPE3&amp;4.12 : Mission Puppet - améliorer la gestion de la configuration des serveurs de GSB</text:a></text:p>
        </text:list-item>
        <text:list-item>
          <text:p text:style-name="List_20_1_Content"> <text:a xlink:type="simple" xlink:href="https://sioppes.lycees.nouvelle-aquitaine.pro/doku.php/sisr/pages/sisr.ppe3_4.13/accueil" text:style-name="Internet_20_link" text:visited-style-name="Visited_20_Internet_20_Link">SISR.PPE3&amp;4.12 : Mission Web - gestion des frais </text:a></text:p>
        </text:list-item>
        <text:list-item>
          <text:p text:style-name="List_20_1_Content"> <text:a xlink:type="simple" xlink:href="https://sioppes.lycees.nouvelle-aquitaine.pro/doku.php/sisr/pages/sisr.ppe3_4.14/accueil" text:style-name="Internet_20_link" text:visited-style-name="Visited_20_Internet_20_Link">SISR.PPE3&amp;4.13 : Mission Metrol. - Mise en place d'une solution de métrologie </text:a></text:p>
        </text:list-item>
        <text:list-item>
          <text:p text:style-name="List_20_1_Content_Last"> <text:a xlink:type="simple" xlink:href="https://sioppes.lycees.nouvelle-aquitaine.pro/doku.php/sisr/pages/sisr.ppe3_4.15/accueil" text:style-name="Internet_20_link" text:visited-style-name="Visited_20_Internet_20_Link">SISR.PPE3&amp;4.14 : Mission SupAudit - Recherche de vulnérabilités sur les serveurs sensibles de PHARMAGLASS : openV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pages:sisr.ppe</dc:title>
  </office:meta>
</office:document-meta>
</file>