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0:ap3:equipe4:dhcp"/><text:bookmark-start text:name="__RefHeading___installationconfiguration_service_dhcp_1"/><text:bookmark-start text:name="installationconfiguration_service_dhcp"/>Installation/Configuration service dhcp<text:bookmark-end text:name="__RefHeading___installationconfiguration_service_dhcp_1"/><text:bookmark-end text:name="installationconfiguration_service_dhcp"/></text:h>
      <text:p text:style-name="Text_20_body">Mise à jour service DHCP</text:p>
      <text:p text:style-name="Text_20_body">“apt update” &amp; “apt-upgrad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dhcp</dc:title>
  </office:meta>
</office:document-meta>
</file>