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423693846aacfec4cd79c2c6c8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underline"><text:span text:style-name="Strong_20_Emphasis"><text:bookmark text:name="sisr:ws:2020:ap3:equipe4:documentation_technique"/>Maquettage sur Kathara :</text:span></text:span></text:span>
<text:a xlink:type="simple" xlink:href="/doku.php/sisr/ws/2020/ap3/equipe4/lab1tache_mahe_houtin.zip" text:style-name="Internet_20_link" text:visited-style-name="Visited_20_Internet_20_Link">lab1tache_mahe_houtin.zip</text:a></text:p>
      <text:p text:style-name="Text_20_body"><text:span text:style-name="Emphasis"><text:span text:style-name="underline"><text:span text:style-name="Strong_20_Emphasis">Maquette AP :</text:span></text:span></text:span> <draw:frame draw:style-name="media" draw:name="0" text:anchor-type="as-char" draw:z-index="0" svg:width="15.875cm" svg:height="9.8027088772846cm"><draw:image xlink:href="Pictures/29a423693846aacfec4cd79c2c6c80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ap3:equipe4:documentation_technique</dc:title>
  </office:meta>
</office:document-meta>
</file>