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ppe2.1:equipe4:page2_compte-rendu"/><text:bookmark-start text:name="__RefHeading___mon_compte_1"/><text:bookmark-start text:name="mon_compte"/>Mon compte ...<text:bookmark-end text:name="__RefHeading___mon_compte_1"/><text:bookmark-end text:name="mon_comp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ppe2.1:equipe4:page2_compte-rendu</dc:title>
  </office:meta>
</office:document-meta>
</file>