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:ws:2022:ap2:equipe9:compte-rendu"/><text:bookmark-start text:name="__RefHeading___NoTitle_1"/><text:bookmark-start text:name="section"/>16/09/2022<text:bookmark-end text:name="__RefHeading___NoTitle_1"/><text:bookmark-end text:name="section"/></text:h>
      <text:p text:style-name="Text_20_body">• Configuration d'un Switch Cisco 2960SI-AP-06 (Branchement, câble console, alimentation , Ethernet).</text:p>
      <text:p text:style-name="Text_20_body">• Configuration du Switch (mot de passe, hostname, accès Telnet, etc.).</text:p>
      <text:p text:style-name="Text_20_body">• Configuration des différents VLAN (312 Visiteurs ainsi que du vlan wi-fi 314)</text:p>
      <text:h text:style-name="Heading_20_2" text:outline-level="2"><text:bookmark-start text:name="__RefHeading___NoTitle_2"/><text:bookmark-start text:name="section1"/>23/09/2022<text:bookmark-end text:name="__RefHeading___NoTitle_2"/><text:bookmark-end text:name="section1"/></text:h>
      <text:p text:style-name="Text_20_body">• Modification de la configuration due à une erreur du vlan utilisateur qui est désormais le vlan 311 Développement</text:p>
      <text:h text:style-name="Heading_20_2" text:outline-level="2"><text:bookmark-start text:name="__RefHeading___NoTitle_3"/><text:bookmark-start text:name="section2"/>30/09/2022<text:bookmark-end text:name="__RefHeading___NoTitle_3"/><text:bookmark-end text:name="section2"/></text:h>
      <text:p text:style-name="Text_20_body">• Configuration des interfaces du pare-feu StormShield</text:p>
      <text:p text:style-name="Text_20_body">• Brassage des interfaces</text:p>
      <text:p text:style-name="Text_20_body">• Réalisation de tests</text:p>
      <text:h text:style-name="Heading_20_2" text:outline-level="2"><text:bookmark-start text:name="__RefHeading___NoTitle_4"/><text:bookmark-start text:name="section3"/>07/10/2022<text:bookmark-end text:name="__RefHeading___NoTitle_4"/><text:bookmark-end text:name="section3"/></text:h>
      <text:p text:style-name="Text_20_body">• Configuration du NAT/PAT sur le pare-feu</text:p>
      <text:p text:style-name="Text_20_body">• Configuration de la route par défaut sur le pare-feu</text:p>
      <text:p text:style-name="Text_20_body">• Réalisation de tests</text:p>
      <text:h text:style-name="Heading_20_2" text:outline-level="2"><text:bookmark-start text:name="__RefHeading___NoTitle_5"/><text:bookmark-start text:name="section4"/>14/10/2022<text:bookmark-end text:name="__RefHeading___NoTitle_5"/><text:bookmark-end text:name="section4"/></text:h>
      <text:p text:style-name="Text_20_body">• Virtualisation du pare-feu pour plus de praticité avec la même configuration que l'ancien</text:p>
      <text:p text:style-name="Text_20_body">• Changements sur la configuration du DHCP pour le DNS</text:p>
      <text:p text:style-name="Text_20_body">• Configuration du DNS</text:p>
      <text:p text:style-name="Text_20_body">• Réalisation de tests sur le DNS non concluants</text:p>
      <text:h text:style-name="Heading_20_2" text:outline-level="2"><text:bookmark-start text:name="__RefHeading___NoTitle_6"/><text:bookmark-start text:name="section5"/>18/11/2022<text:bookmark-end text:name="__RefHeading___NoTitle_6"/><text:bookmark-end text:name="section5"/></text:h>
      <text:p text:style-name="Text_20_body">• Installation et configuration du contrôleur de domaine sur Windows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2:ap2:equipe9:compte-rendu</dc:title>
  </office:meta>
</office:document-meta>
</file>