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567f53bf1de10232583eb96ba9fb52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pages:ppe2.1"/><text:bookmark-start text:name="__RefHeading___ppe2.1projet_karate_1"/><text:bookmark-start text:name="ppe2.1projet_karate"/>PPE2.1 : Projet KARATE<text:bookmark-end text:name="__RefHeading___ppe2.1projet_karate_1"/><text:bookmark-end text:name="ppe2.1projet_karate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https://sioppes.lycees.nouvelle-aquitaine.pro/doku.php/slam/pages/karate.dossier.etudiant.zip" text:style-name="Internet_20_link" text:visited-style-name="Visited_20_Internet_20_Link">karate.dossier.etudiant.zip</text:a> Ce fichier ZIP contient les fichiers vous permettant de réaliser ce PPE.</text:p>
      <text:p text:style-name="Text_20_body"><text:span text:style-name="underline">L'archive contient les fichiers suivants :</text:span></text:p>
      <text:list text:style-name="List_20_1" text:continue-numbering="false">
        <text:list-item>
          <text:p text:style-name="List_20_1_Content_First"> ppe2.1.projet.karaté.ppf : ce document détaille l'objet du projet et précise votre mission [il y a 5 misions au total]</text:p>
        </text:list-item>
        <text:list-item>
          <text:p text:style-name="List_20_1_Content"> bdKarate.mbd : la base de données nécessaire à votre mission</text:p>
        </text:list-item>
        <text:list-item>
          <text:p text:style-name="List_20_1_Content"> ppe2.1.karaté.spécifications.techniques : ce document précise  les conditions de réalisation du projet et les conventions de codage.</text:p>
        </text:list-item>
        <text:list-item>
          <text:p text:style-name="List_20_1_Content_Last"> modèle.interface.karaté.mdb : qui contient un modèle d'interface graphique <text:span text:style-name="Strong_20_Emphasis">à respecter absolument</text:span> et un exemple de <text:span text:style-name="Strong_20_Emphasis">gestion des erreurs</text:span> dans la cadre d'une interface homme/machine</text:p>
        </text:list-item>
      </text:list>
      <text:h text:style-name="Heading_20_2" text:outline-level="2"><text:bookmark-start text:name="__RefHeading___delais_3"/><text:bookmark-start text:name="delais"/>Délais<text:bookmark-end text:name="__RefHeading___delais_3"/><text:bookmark-end text:name="delais"/></text:h>
      <text:p text:style-name="Text_20_body">La durée prévue est de <text:span text:style-name="underline"><text:span text:style-name="Strong_20_Emphasis">quatre semaines</text:span></text:span>. A l'issue de ces quatre semaines vous devez :</text:p>
      <text:list text:style-name="List_20_1" text:continue-numbering="false">
        <text:list-item>
          <text:p text:style-name="List_20_1_Content_First"> Avoir réaliser la documentation décrites ci-après ;</text:p>
        </text:list-item>
        <text:list-item>
          <text:p text:style-name="List_20_1_Content"> Avoir déposer votre travail dans le répertoire <text:span text:style-name="Source_20_Text">échange</text:span> ;</text:p>
        </text:list-item>
        <text:list-item>
          <text:p text:style-name="List_20_1_Content_Last"> Avoir assembler votre application afin de la présenter à la classe ;</text:p>
        </text:list-item>
      </text:list>
      <text:h text:style-name="Heading_20_2" text:outline-level="2"><text:bookmark-start text:name="__RefHeading___documenter_votre_travail_4"/><text:bookmark-start text:name="documenter_votre_travail"/>Documenter votre travail<text:bookmark-end text:name="__RefHeading___documenter_votre_travail_4"/><text:bookmark-end text:name="documenter_votre_travail"/></text:h>
      <text:p text:style-name="Text_20_body">Pour cette mission vous devez réaliser les <text:span text:style-name="Strong_20_Emphasis"><text:span text:style-name="underline">deux documents</text:span></text:span> suivants [au format <text:span text:style-name="Source_20_Text">dokuwiki</text:span>] :</text:p>
      <text:list text:style-name="Numbering_20_1" text:continue-numbering="false">
        <text:list-item>
          <text:p text:style-name="Numbering_20_1_Content_First"> <text:span text:style-name="Strong_20_Emphasis"><text:span text:style-name="Emphasis">une page d'accueil</text:span></text:span> contenant les informations suivantes : </text:p>
          <text:list text:style-name="List_20_1">
            <text:list-item>
              <text:p text:style-name="List_20_1_Content"> le nom des membres de l'équipe</text:p>
            </text:list-item>
            <text:list-item>
              <text:p text:style-name="List_20_1_Content"> l'objet de la mission (numéro de mission et objectifs)</text:p>
            </text:list-item>
            <text:list-item>
              <text:p text:style-name="List_20_1_Content"> les comptes-rendus hebdomadaires</text:p>
            </text:list-item>
            <text:list-item>
              <text:p text:style-name="List_20_1_Content"> un lien vers la documentation technique</text:p>
            </text:list-item>
          </text:list>
        </text:list-item>
        <text:list-item>
          <text:p text:style-name="Numbering_20_1_Content"> <text:span text:style-name="Strong_20_Emphasis"><text:span text:style-name="Emphasis">une documentation technique</text:span></text:span> avec les informations suivantes :</text:p>
          <text:list text:style-name="List_20_1">
            <text:list-item>
              <text:p text:style-name="List_20_1_Content"> des copies d'écran des formulaires et des éditions réalisées</text:p>
            </text:list-item>
            <text:list-item>
              <text:p text:style-name="List_20_1_Content"> des commentaires sur les composants graphiques (bouton, texte, liste, etc.)</text:p>
            </text:list-item>
            <text:list-item>
              <text:p text:style-name="List_20_1_Content_Last"> un aperçu du code développé et des contrôles d'erreurs prévus</text:p>
            </text:list-item>
          </text:list>
        </text:list-item>
      </text:list>
      <text:p text:style-name="Text_20_body">Ces documents seront conservés dans un répertoire, accessible en <text:span text:style-name="Strong_20_Emphasis">écriture</text:span> pour les membres de la mission et en <text:span text:style-name="Strong_20_Emphasis">lecture</text:span> pour tous les autres. Par exemple l'équipe n°1 [<text:span text:style-name="Strong_20_Emphasis">equipe1</text:span>], disposera d'un espace de travail qui aura la forme suivante :</text:p>
      <text:p text:style-name="Preformatted_20_Text">--PPE2.1/equipe1<text:line-break/><text:s text:c="2"/>|-- accueil<text:line-break/><text:s text:c="2"/>|-- doc.technnique</text:p>
      <text:h text:style-name="Heading_20_2" text:outline-level="2"><text:bookmark-start text:name="__RefHeading___deposer_votre_travail_5"/><text:bookmark-start text:name="deposer_votre_travail"/>Déposer votre travail<text:bookmark-end text:name="__RefHeading___deposer_votre_travail_5"/><text:bookmark-end text:name="deposer_votre_travail"/></text:h>
      <text:p text:style-name="Text_20_body">Chaque équipe doit déposer <text:span text:style-name="underline"><text:span text:style-name="Strong_20_Emphasis">son travail</text:span></text:span> dans le répertoire <text:span text:style-name="Source_20_Text">echange</text:span>. Le dépôt ne doit contenir que le codage de l'application et un lien vers la base de données<text:span text:style-name="Strong_20_Emphasis"> bdKarate.mdb</text:span> se trouvant dans le même répertoire. </text:p>
      <text:p text:style-name="Text_20_body">Le fichier aura la forme suivante :</text:p>
      <text:p text:style-name="Preformatted_20_Text">nom1.nom2.mission.N.mdb</text:p>
      <text:list text:style-name="List_20_1" text:continue-numbering="false">
        <text:list-item>
          <text:p text:style-name="LastListParagraph_List_20_1_Content_First"> N : numéro de mission</text:p>
        </text:list-item>
      </text:list>
      <text:h text:style-name="Heading_20_2" text:outline-level="2"><text:bookmark-start text:name="__RefHeading___presentation_de_l_application_6"/><text:bookmark-start text:name="presentation_de_l_application"/>Présentation de l'application<text:bookmark-end text:name="__RefHeading___presentation_de_l_application_6"/><text:bookmark-end text:name="presentation_de_l_application"/></text:h>
      <text:p text:style-name="Text_20_body">A l'issue des quatre semaines, l'application devra être assemblée et présentée par chacun des deux groupes composés chacun de cinq équipes.</text:p>
      <text:p text:style-name="Text_20_body">Cette partie du travail permettra de réaliser la recette de l'application. Elle permettra également de vérifier que le travail de chaque équipe a bien été réalisé et est conforme au cahier des charges.</text:p>
      <text:h text:style-name="Heading_20_2" text:outline-level="2"><text:bookmark-start text:name="__RefHeading___organisation_des_equipes_7"/><text:bookmark-start text:name="organisation_des_equipes"/>Organisation des équipes<text:bookmark-end text:name="__RefHeading___organisation_des_equipes_7"/><text:bookmark-end text:name="organisation_des_equipes"/></text:h>
      <text:p text:style-name="Text_20_body"><draw:frame draw:style-name="media" draw:name="0" text:anchor-type="as-char" draw:z-index="0" svg:width="2.1166666666667cm" svg:height="0.396875cm"><draw:image xlink:href="Pictures/2567f53bf1de10232583eb96ba9fb525.gif" xlink:type="simple" xlink:show="embed" xlink:actuate="onLoad"/></draw:frame> Les documents sont accessibles en <text:span text:style-name="Strong_20_Emphasis">lecture</text:span> pour tout le monde, mais pour pouvoir <text:span text:style-name="Strong_20_Emphasis">créer</text:span>, <text:span text:style-name="Strong_20_Emphasis">modifier</text:span>, <text:span text:style-name="Strong_20_Emphasis">télécharger</text:span> il faut vous connecter avec votre identifiant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Votre compte-rendu doit être lisible <text:span text:style-name="Strong_20_Emphasis">en ligne</text:span>, éviter les téléchargements de documentation sauf si c'est indispensable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liste_des_equipes_8"/><text:bookmark-start text:name="liste_des_equipes"/>Liste des équipes<text:bookmark-end text:name="__RefHeading___liste_des_equipes_8"/><text:bookmark-end text:name="liste_des_equipes"/></text:h>
      <text:h text:style-name="Heading_20_4" text:outline-level="4"><text:bookmark-start text:name="__RefHeading___groupe_1_9"/><text:bookmark-start text:name="groupe_1"/>Groupe 1<text:bookmark-end text:name="__RefHeading___groupe_1_9"/><text:bookmark-end text:name="groupe_1"/></text:h>
      <text:list text:style-name="List_20_1" text:continue-numbering="false">
        <text:list-item>
          <text:p text:style-name="List_20_1_Content_First"> équipe 1/mission1 : <text:a xlink:type="simple" xlink:href="https://sioppes.lycees.nouvelle-aquitaine.pro/doku.php/slam/ws/2014/ppe2.1/equipe1/accueil" text:style-name="Internet_20_link" text:visited-style-name="Visited_20_Internet_20_Link">equipe1</text:a>[Simon:Bastien]</text:p>
        </text:list-item>
        <text:list-item>
          <text:p text:style-name="List_20_1_Content"> équipe 2/mission2 : <text:a xlink:type="simple" xlink:href="https://sioppes.lycees.nouvelle-aquitaine.pro/doku.php/slam/ws/2014/ppe2.1/equipe2/accueil" text:style-name="Internet_20_link" text:visited-style-name="Visited_20_Internet_20_Link">equipe2</text:a>[Lucas:Yannick]</text:p>
        </text:list-item>
        <text:list-item>
          <text:p text:style-name="List_20_1_Content"> équipe 3/mission3 : <text:a xlink:type="simple" xlink:href="https://sioppes.lycees.nouvelle-aquitaine.pro/doku.php/slam/ws/2014/ppe2.1/equipe3/accueil" text:style-name="Internet_20_link" text:visited-style-name="Visited_20_Internet_20_Link">equipe3</text:a>[Quentin Joly:Bryan]</text:p>
        </text:list-item>
        <text:list-item>
          <text:p text:style-name="List_20_1_Content"> équipe 4/mission4 : <text:a xlink:type="simple" xlink:href="https://sioppes.lycees.nouvelle-aquitaine.pro/doku.php/slam/ws/2014/ppe2.1/equipe4/accueil" text:style-name="Internet_20_link" text:visited-style-name="Visited_20_Internet_20_Link">equipe4</text:a>[Maëva:Rémi]</text:p>
        </text:list-item>
        <text:list-item>
          <text:p text:style-name="List_20_1_Content"> équipe 5/mission5 : <text:a xlink:type="simple" xlink:href="https://sioppes.lycees.nouvelle-aquitaine.pro/doku.php/slam/ws/2014/ppe2.1/equipe5/accueil" text:style-name="Internet_20_link" text:visited-style-name="Visited_20_Internet_20_Link">equipe5</text:a>[Guillaume:Sébastien]</text:p>
        </text:list-item>
        <text:list-item>
          <text:p text:style-name="List_20_1_Content_Last"> * équipe 1/mission1 : <text:a xlink:type="simple" xlink:href="https://sioppes.lycees.nouvelle-aquitaine.pro/doku.php/sisr/ws/2014/ppe2.1/equipexxx/accueil" text:style-name="Internet_20_link" text:visited-style-name="Visited_20_Internet_20_Link">equipexxx</text:a>[Simon:Bastien]</text:p>
        </text:list-item>
      </text:list>
      <text:h text:style-name="Heading_20_4" text:outline-level="4"><text:bookmark-start text:name="__RefHeading___groupe_2_10"/><text:bookmark-start text:name="groupe_2"/>Groupe 2<text:bookmark-end text:name="__RefHeading___groupe_2_10"/><text:bookmark-end text:name="groupe_2"/></text:h>
      <text:list text:style-name="List_20_1" text:continue-numbering="false">
        <text:list-item>
          <text:p text:style-name="List_20_1_Content_First"> équipe 6/mission1 : <text:a xlink:type="simple" xlink:href="https://sioppes.lycees.nouvelle-aquitaine.pro/doku.php/slam/ws/2014/ppe2.1/equipe6/accueil" text:style-name="Internet_20_link" text:visited-style-name="Visited_20_Internet_20_Link">equipe6</text:a>[Théopane:Jérémy]</text:p>
        </text:list-item>
        <text:list-item>
          <text:p text:style-name="List_20_1_Content"> équipe 7/mission2 : <text:a xlink:type="simple" xlink:href="https://sioppes.lycees.nouvelle-aquitaine.pro/doku.php/slam/ws/2014/ppe2.1/equipe7/accueil" text:style-name="Internet_20_link" text:visited-style-name="Visited_20_Internet_20_Link">equipe7</text:a>[Jordan:Maxime]</text:p>
        </text:list-item>
        <text:list-item>
          <text:p text:style-name="List_20_1_Content"> équipe 8/mission3 : <text:a xlink:type="simple" xlink:href="https://sioppes.lycees.nouvelle-aquitaine.pro/doku.php/slam/ws/2014/ppe2.1/equipe8/accueil" text:style-name="Internet_20_link" text:visited-style-name="Visited_20_Internet_20_Link">equipe8</text:a>[Pierre:Théo]</text:p>
        </text:list-item>
        <text:list-item>
          <text:p text:style-name="List_20_1_Content"> équipe 9/mission4 : <text:a xlink:type="simple" xlink:href="https://sioppes.lycees.nouvelle-aquitaine.pro/doku.php/slam/ws/2014/ppe2.1/equipe9/accueil" text:style-name="Internet_20_link" text:visited-style-name="Visited_20_Internet_20_Link">equipe9</text:a>[Quentin Olivier:Mathieu]</text:p>
        </text:list-item>
        <text:list-item>
          <text:p text:style-name="List_20_1_Content_Last"> équipe 10/mission5 : <text:a xlink:type="simple" xlink:href="https://sioppes.lycees.nouvelle-aquitaine.pro/doku.php/slam/ws/2014/ppe2.1/equipe10/accueil" text:style-name="Internet_20_link" text:visited-style-name="Visited_20_Internet_20_Link">equipe10</text:a>[Axel:Kevin]</text:p>
        </text:list-item>
      </text:list>
      <text:h text:style-name="Heading_20_3" text:outline-level="3"><text:bookmark-start text:name="__RefHeading___NoTitle_11"/><text:bookmark-start text:name="section"/>2012<text:bookmark-end text:name="__RefHeading___NoTitle_11"/><text:bookmark-end text:name="section"/></text:h>
      <text:list text:style-name="List_20_1" text:continue-numbering="false">
        <text:list-item>
          <text:p text:style-name="List_20_1_Content_First"> équipe 1 : <text:a xlink:type="simple" xlink:href="https://sioppes.lycees.nouvelle-aquitaine.pro/doku.php/slam/ws/2012/ppe2.1/equipe1/accueil" text:style-name="Internet_20_link" text:visited-style-name="Visited_20_Internet_20_Link">equipe1</text:a>[Rémi::Maëva]</text:p>
        </text:list-item>
        <text:list-item>
          <text:p text:style-name="List_20_1_Content"> équipe 2 : <text:a xlink:type="simple" xlink:href="https://sioppes.lycees.nouvelle-aquitaine.pro/doku.php/slam/ws/2012/ppe2.1/equipe2/accueil" text:style-name="Internet_20_link" text:visited-style-name="Visited_20_Internet_20_Link">equipe2</text:a>[Kévin::Abal]</text:p>
        </text:list-item>
        <text:list-item>
          <text:p text:style-name="List_20_1_Content"> équipe 3 : <text:a xlink:type="simple" xlink:href="https://sioppes.lycees.nouvelle-aquitaine.pro/doku.php/slam/ws/2012/ppe2.1/equipe3/accueil" text:style-name="Internet_20_link" text:visited-style-name="Visited_20_Internet_20_Link">equipe3</text:a>[Pierre::Manon]</text:p>
        </text:list-item>
        <text:list-item>
          <text:p text:style-name="List_20_1_Content"> équipe 4 : <text:a xlink:type="simple" xlink:href="https://sioppes.lycees.nouvelle-aquitaine.pro/doku.php/slam/ws/2012/ppe2.1/equipe4/accueil" text:style-name="Internet_20_link" text:visited-style-name="Visited_20_Internet_20_Link">equipe4</text:a>[Mathieu::Jordan]</text:p>
        </text:list-item>
        <text:list-item>
          <text:p text:style-name="List_20_1_Content"> équipe 5 : <text:a xlink:type="simple" xlink:href="https://sioppes.lycees.nouvelle-aquitaine.pro/doku.php/slam/ws/2012/ppe2.1/equipe5/accueil" text:style-name="Internet_20_link" text:visited-style-name="Visited_20_Internet_20_Link">equipe5</text:a>[Vincent::Amaury]</text:p>
        </text:list-item>
        <text:list-item>
          <text:p text:style-name="List_20_1_Content"> équipe 6 : <text:a xlink:type="simple" xlink:href="https://sioppes.lycees.nouvelle-aquitaine.pro/doku.php/slam/ws/2012/ppe2.1/equipe6/accueil" text:style-name="Internet_20_link" text:visited-style-name="Visited_20_Internet_20_Link">equipe6</text:a>[Bryan::Vireak]</text:p>
        </text:list-item>
        <text:list-item>
          <text:p text:style-name="List_20_1_Content"> équipe 7 : <text:a xlink:type="simple" xlink:href="https://sioppes.lycees.nouvelle-aquitaine.pro/doku.php/slam/ws/2012/ppe2.1/equipe7/accueil" text:style-name="Internet_20_link" text:visited-style-name="Visited_20_Internet_20_Link">equipe7</text:a>[Yoann::Mathieu]</text:p>
        </text:list-item>
        <text:list-item>
          <text:p text:style-name="List_20_1_Content"> équipe 8 : <text:a xlink:type="simple" xlink:href="https://sioppes.lycees.nouvelle-aquitaine.pro/doku.php/slam/ws/2012/ppe2.1/equipe8/accueil" text:style-name="Internet_20_link" text:visited-style-name="Visited_20_Internet_20_Link">equipe8</text:a>[Maxence::Jérémy(mission 7)]</text:p>
        </text:list-item>
        <text:list-item>
          <text:p text:style-name="List_20_1_Content_Last"> équipe 9 : <text:a xlink:type="simple" xlink:href="https://sioppes.lycees.nouvelle-aquitaine.pro/doku.php/slam/ws/2012/ppe2.1/equipe9/accueil" text:style-name="Internet_20_link" text:visited-style-name="Visited_20_Internet_20_Link">equipe9</text:a>[Quentin(mission ?)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pages:ppe2.1</dc:title>
  </office:meta>
</office:document-meta>
</file>