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3e43b72c24f188ff61d596a64e0a1d7.gif"/>
  <manifest:file-entry manifest:media-type="image/gif" manifest:full-path="Pictures/2567f53bf1de10232583eb96ba9fb5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pages:ppe2.2"/><text:bookmark-start text:name="__RefHeading___ppe2.2projet_gestion_des_arbitres_1"/><text:bookmark-start text:name="ppe2.2projet_gestion_des_arbitres"/>PPE2.2 : Projet Gestion des arbitres<text:bookmark-end text:name="__RefHeading___ppe2.2projet_gestion_des_arbitres_1"/><text:bookmark-end text:name="ppe2.2projet_gestion_des_arbitres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https://sioppes.lycees.nouvelle-aquitaine.pro/doku.php/slam/pages/projet_arbitres_complet.pdf" text:style-name="Internet_20_link" text:visited-style-name="Visited_20_Internet_20_Link">projet_arbitres_complet.pdf</text:a> : Présentation du projet. Il y a 9 missions prévues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Pour cette mission vous devez réaliser les deux documents suivants [au format <text:span text:style-name="Source_20_Text">dokuwiki</text:span>] :</text:p>
      <text:list text:style-name="Numbering_20_1" text:continue-numbering="false">
        <text:list-item>
          <text:p text:style-name="Numbering_20_1_Content_First"> une page d'accueil contenant les informations suivantes : </text:p>
          <text:list text:style-name="List_20_1">
            <text:list-item>
              <text:p text:style-name="List_20_1_Content"> le nom des membres de l'équipe</text:p>
            </text:list-item>
            <text:list-item>
              <text:p text:style-name="List_20_1_Content"> l'objet de la mission (numéro de mission et objectifs)</text:p>
            </text:list-item>
            <text:list-item>
              <text:p text:style-name="List_20_1_Content"> compte-rendu hebdomadaire</text:p>
            </text:list-item>
            <text:list-item>
              <text:p text:style-name="List_20_1_Content"> un lien vers la documentation utilisateur </text:p>
            </text:list-item>
          </text:list>
        </text:list-item>
        <text:list-item>
          <text:p text:style-name="Numbering_20_1_Content_Last"> une documentation utilisateur [Intégrant <text:span text:style-name="Strong_20_Emphasis">OBLIGATOIREMENT</text:span> une image des formulaires développés]</text:p>
        </text:list-item>
      </text:list>
      <text:h text:style-name="Heading_20_2" text:outline-level="2"><text:bookmark-start text:name="__RefHeading___organisation_de_l_application_4"/><text:bookmark-start text:name="organisation_de_l_application"/>Organisation de l'application<text:bookmark-end text:name="__RefHeading___organisation_de_l_application_4"/><text:bookmark-end text:name="organisation_de_l_application"/></text:h>
      <text:h text:style-name="Heading_20_3" text:outline-level="3"><text:bookmark-start text:name="__RefHeading___organisation_des_repertoires_5"/><text:bookmark-start text:name="organisation_des_repertoires"/>Organisation des répertoires<text:bookmark-end text:name="__RefHeading___organisation_des_repertoires_5"/><text:bookmark-end text:name="organisation_des_repertoires"/></text:h>
      <text:p text:style-name="Preformatted_20_Text">www<text:line-break/>|--image<text:line-break/>|--css<text:line-break/>|--js<text:line-break/>|--page<text:line-break/>|<text:s text:c="3"/>|--form<text:line-break/>|<text:s text:c="3"/>|--action<text:line-break/>|<text:s text:c="3"/>|--include (notamment include.connection.php)<text:line-break/>|--index.php<text:line-break/> </text:p>
      <text:h text:style-name="Heading_20_3" text:outline-level="3"><text:bookmark-start text:name="__RefHeading___fichiers_et_bibliotheques_6"/><text:bookmark-start text:name="fichiers_et_bibliotheques"/>Fichiers et bibliothèques<text:bookmark-end text:name="__RefHeading___fichiers_et_bibliotheques_6"/><text:bookmark-end text:name="fichiers_et_bibliotheques"/></text:h>
      <text:list text:style-name="List_20_1" text:continue-numbering="false">
        <text:list-item>
          <text:p text:style-name="LastListParagraph_List_20_1_Content_First"> Connexion à la base de données <text:a xlink:type="simple" xlink:href="https://sioppes.lycees.nouvelle-aquitaine.pro/doku.php/ppe2.2/include.connection.php" text:style-name="Internet_20_link" text:visited-style-name="Visited_20_Internet_20_Link">include.connection.php</text:a> </text:p>
        </text:list-item>
      </text:list>
      <text:h text:style-name="Heading_20_3" text:outline-level="3"><text:bookmark-start text:name="__RefHeading___nommage_des_fichiers_de_l_application_7"/><text:bookmark-start text:name="nommage_des_fichiers_de_l_application"/>Nommage des fichiers de l'application<text:bookmark-end text:name="__RefHeading___nommage_des_fichiers_de_l_application_7"/><text:bookmark-end text:name="nommage_des_fichiers_de_l_application"/></text:h>
      <text:list text:style-name="List_20_1" text:continue-numbering="false">
        <text:list-item>
          <text:p text:style-name="List_20_1_Content_First"> Formulaires : form.tâche.objet.php [par exemple form.arbitre.creation.php]</text:p>
        </text:list-item>
        <text:list-item>
          <text:p text:style-name="List_20_1_Content_Last"> Actions : action.tâche.objet.php [par exemple action.arbitre.creation.php]</text:p>
        </text:list-item>
      </text:list>
      <text:h text:style-name="Heading_20_3" text:outline-level="3"><text:bookmark-start text:name="__RefHeading___base_de_donnees_8"/><text:bookmark-start text:name="base_de_donnees"/>Base de données<text:bookmark-end text:name="__RefHeading___base_de_donnees_8"/><text:bookmark-end text:name="base_de_donnees"/></text:h>
      <text:p text:style-name="Text_20_body"><text:span text:style-name="Strong_20_Emphasis"><text:span text:style-name="underline">Base de données MYSQL</text:span></text:span></text:p>
      <text:list text:style-name="List_20_1" text:continue-numbering="false">
        <text:list-item>
          <text:p text:style-name="List_20_1_Content_First"> Nom de la base : <text:span text:style-name="Strong_20_Emphasis">bdArbitre</text:span></text:p>
        </text:list-item>
        <text:list-item>
          <text:p text:style-name="List_20_1_Content_Last"> <draw:frame draw:style-name="media" draw:name="0" text:anchor-type="as-char" draw:z-index="0" svg:width="0.396875cm" svg:height="0.396875cm"><draw:image xlink:href="Pictures/83e43b72c24f188ff61d596a64e0a1d7.gif" xlink:type="simple" xlink:show="embed" xlink:actuate="onLoad"/></draw:frame> Clef primaire : <text:span text:style-name="Strong_20_Emphasis">numérotation automatique</text:span></text:p>
        </text:list-item>
      </text:list>
      <text:h text:style-name="Heading_20_3" text:outline-level="3"><text:bookmark-start text:name="__RefHeading___etat_avec_php_9"/><text:bookmark-start text:name="etat_avec_php"/>Etat avec PHP<text:bookmark-end text:name="__RefHeading___etat_avec_php_9"/><text:bookmark-end text:name="etat_avec_php"/></text:h>
      <text:p text:style-name="Text_20_body">Pour les éditions vous pouvez utiliser le composant <text:span text:style-name="Strong_20_Emphasis"><text:a xlink:type="simple" xlink:href="http://html2pdf.fr/" text:style-name="Internet_20_link" text:visited-style-name="Visited_20_Internet_20_Link">Html2Pdf</text:a></text:span> qui permet de convertir une page <text:span text:style-name="Emphasis">HTML</text:span> en un fichier <text:span text:style-name="Emphasis">PDF</text:span>.</text:p>
      <text:h text:style-name="Heading_20_2" text:outline-level="2"><text:bookmark-start text:name="__RefHeading___organisation_des_equipes_10"/><text:bookmark-start text:name="organisation_des_equipes"/>Organisation des équipes<text:bookmark-end text:name="__RefHeading___organisation_des_equipes_10"/><text:bookmark-end text:name="organisation_des_equipes"/></text:h>
      <text:p text:style-name="Text_20_body"><draw:frame draw:style-name="media" draw:name="1" text:anchor-type="as-char" draw:z-index="1" svg:width="2.1166666666667cm" svg:height="0.396875cm"><draw:image xlink:href="Pictures/2567f53bf1de10232583eb96ba9fb525.gif" xlink:type="simple" xlink:show="embed" xlink:actuate="onLoad"/></draw:frame> Les documents sont accessibles en <text:span text:style-name="Strong_20_Emphasis">lecture</text:span> pour tout le monde, mais pour pouvoir <text:span text:style-name="Strong_20_Emphasis">créer</text:span>, <text:span text:style-name="Strong_20_Emphasis">modifier</text:span>, <text:span text:style-name="Strong_20_Emphasis">télécharger</text:span> il faut vous connecter avec votre identifiant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Votre compte-rendu doit être lisible <text:span text:style-name="Strong_20_Emphasis">en ligne</text:span>, éviter les téléchargements de documentation sauf si c'est indispensable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liste_des_equipes_11"/><text:bookmark-start text:name="liste_des_equipes"/>Liste des équipes<text:bookmark-end text:name="__RefHeading___liste_des_equipes_11"/><text:bookmark-end text:name="liste_des_equipes"/></text:h>
      <text:list text:style-name="List_20_1" text:continue-numbering="false">
        <text:list-item>
          <text:p text:style-name="List_20_1_Content_First"> équipe 1 : <text:a xlink:type="simple" xlink:href="https://sioppes.lycees.nouvelle-aquitaine.pro/doku.php/ppe2.2/equipe1/accueil" text:style-name="Internet_20_link" text:visited-style-name="Visited_20_Internet_20_Link">equipe1</text:a>[Yoann:Quentin]</text:p>
        </text:list-item>
        <text:list-item>
          <text:p text:style-name="List_20_1_Content"> équipe 2 : <text:a xlink:type="simple" xlink:href="https://sioppes.lycees.nouvelle-aquitaine.pro/doku.php/ppe2.2/equipe2/accueil" text:style-name="Internet_20_link" text:visited-style-name="Visited_20_Internet_20_Link">equipe2</text:a>[]</text:p>
        </text:list-item>
        <text:list-item>
          <text:p text:style-name="List_20_1_Content"> équipe 3 : <text:a xlink:type="simple" xlink:href="https://sioppes.lycees.nouvelle-aquitaine.pro/doku.php/ppe2.2/equipe3/accueil" text:style-name="Internet_20_link" text:visited-style-name="Visited_20_Internet_20_Link">equipe3</text:a>[Pierre:Manon]</text:p>
        </text:list-item>
        <text:list-item>
          <text:p text:style-name="List_20_1_Content"> équipe 4 : <text:a xlink:type="simple" xlink:href="https://sioppes.lycees.nouvelle-aquitaine.pro/doku.php/ppe2.2/equipe4/accueil" text:style-name="Internet_20_link" text:visited-style-name="Visited_20_Internet_20_Link">equipe4</text:a>[Maeva:Rémy]</text:p>
        </text:list-item>
        <text:list-item>
          <text:p text:style-name="List_20_1_Content"> équipe 5 : <text:a xlink:type="simple" xlink:href="https://sioppes.lycees.nouvelle-aquitaine.pro/doku.php/ppe2.2/equipe5/accueil" text:style-name="Internet_20_link" text:visited-style-name="Visited_20_Internet_20_Link">equipe5</text:a>[Maxence:Jérémy]</text:p>
        </text:list-item>
        <text:list-item>
          <text:p text:style-name="List_20_1_Content"> équipe 6 : <text:a xlink:type="simple" xlink:href="https://sioppes.lycees.nouvelle-aquitaine.pro/doku.php/ppe2.2/equipe6/accueil" text:style-name="Internet_20_link" text:visited-style-name="Visited_20_Internet_20_Link">equipe6</text:a>[Abal Kassim:Vireak]</text:p>
        </text:list-item>
        <text:list-item>
          <text:p text:style-name="List_20_1_Content"> équipe 7 : <text:a xlink:type="simple" xlink:href="https://sioppes.lycees.nouvelle-aquitaine.pro/doku.php/ppe2.2/equipe7/accueil" text:style-name="Internet_20_link" text:visited-style-name="Visited_20_Internet_20_Link">equipe7</text:a>[Mathieu M.:Kévin (Menu, Interface, Css)]</text:p>
        </text:list-item>
        <text:list-item>
          <text:p text:style-name="List_20_1_Content"> équipe 8 : <text:a xlink:type="simple" xlink:href="https://sioppes.lycees.nouvelle-aquitaine.pro/doku.php/ppe2.2/equipe8/accueil" text:style-name="Internet_20_link" text:visited-style-name="Visited_20_Internet_20_Link">equipe8</text:a>[Mathieu T.:Jordan]</text:p>
        </text:list-item>
        <text:list-item>
          <text:p text:style-name="List_20_1_Content_Last"> équipe 9 : <text:a xlink:type="simple" xlink:href="https://sioppes.lycees.nouvelle-aquitaine.pro/doku.php/ppe2.2/equipe9/accueil" text:style-name="Internet_20_link" text:visited-style-name="Visited_20_Internet_20_Link">equipe9</text:a>[Vincent:Amaury]</text:p>
        </text:list-item>
      </text:list>
      <text:h text:style-name="Heading_20_4" text:outline-level="4"><text:bookmark-start text:name="__RefHeading___archives_2012_12"/><text:bookmark-start text:name="archives_2012"/>Archives 2012<text:bookmark-end text:name="__RefHeading___archives_2012_12"/><text:bookmark-end text:name="archives_2012"/></text:h>
      <text:list text:style-name="List_20_1" text:continue-numbering="false">
        <text:list-item>
          <text:p text:style-name="List_20_1_Content_First"> 2012 : <text:a xlink:type="simple" xlink:href="https://sioppes.lycees.nouvelle-aquitaine.pro/doku.php/slam/travaux/2012/accueil" text:style-name="Internet_20_link" text:visited-style-name="Visited_20_Internet_20_Link">2012</text:a></text:p>
        </text:list-item>
        <text:list-item>
          <text:p text:style-name="List_20_1_Content"> * équipe 1 : <text:a xlink:type="simple" xlink:href="https://sioppes.lycees.nouvelle-aquitaine.pro/doku.php/ppe2.2/equipe1/accueil" text:style-name="Internet_20_link" text:visited-style-name="Visited_20_Internet_20_Link">equipe1</text:a>[Yoann:Quentin]</text:p>
        </text:list-item>
        <text:list-item>
          <text:p text:style-name="List_20_1_Content"> équipe 2 : <text:a xlink:type="simple" xlink:href="https://sioppes.lycees.nouvelle-aquitaine.pro/doku.php/ppe2.2/equipe2/accueil" text:style-name="Internet_20_link" text:visited-style-name="Visited_20_Internet_20_Link">equipe2</text:a>[]</text:p>
        </text:list-item>
        <text:list-item>
          <text:p text:style-name="List_20_1_Content"> équipe 3 : <text:a xlink:type="simple" xlink:href="https://sioppes.lycees.nouvelle-aquitaine.pro/doku.php/ppe2.2/equipe3/accueil" text:style-name="Internet_20_link" text:visited-style-name="Visited_20_Internet_20_Link">equipe3</text:a>[Pierre:Manon]</text:p>
        </text:list-item>
        <text:list-item>
          <text:p text:style-name="List_20_1_Content"> équipe 4 : <text:a xlink:type="simple" xlink:href="https://sioppes.lycees.nouvelle-aquitaine.pro/doku.php/ppe2.2/equipe4/accueil" text:style-name="Internet_20_link" text:visited-style-name="Visited_20_Internet_20_Link">equipe4</text:a>[Maeva:Rémy]</text:p>
        </text:list-item>
        <text:list-item>
          <text:p text:style-name="List_20_1_Content"> équipe 5 : <text:a xlink:type="simple" xlink:href="https://sioppes.lycees.nouvelle-aquitaine.pro/doku.php/ppe2.2/equipe5/accueil" text:style-name="Internet_20_link" text:visited-style-name="Visited_20_Internet_20_Link">equipe5</text:a>[Maxence:Jérémy]</text:p>
        </text:list-item>
        <text:list-item>
          <text:p text:style-name="List_20_1_Content"> équipe 6 : <text:a xlink:type="simple" xlink:href="https://sioppes.lycees.nouvelle-aquitaine.pro/doku.php/ppe2.2/equipe6/accueil" text:style-name="Internet_20_link" text:visited-style-name="Visited_20_Internet_20_Link">equipe6</text:a>[Abal Kassim:Vireak]</text:p>
        </text:list-item>
        <text:list-item>
          <text:p text:style-name="List_20_1_Content"> équipe 7 : <text:a xlink:type="simple" xlink:href="https://sioppes.lycees.nouvelle-aquitaine.pro/doku.php/ppe2.2/equipe7/accueil" text:style-name="Internet_20_link" text:visited-style-name="Visited_20_Internet_20_Link">equipe7</text:a>[Mathieu M.:Kévin (Menu, Interface, Css)]</text:p>
        </text:list-item>
        <text:list-item>
          <text:p text:style-name="List_20_1_Content"> équipe 8 : <text:a xlink:type="simple" xlink:href="https://sioppes.lycees.nouvelle-aquitaine.pro/doku.php/ppe2.2/equipe8/accueil" text:style-name="Internet_20_link" text:visited-style-name="Visited_20_Internet_20_Link">equipe8</text:a>[Mathieu T.:Jordan]</text:p>
        </text:list-item>
        <text:list-item>
          <text:p text:style-name="List_20_1_Content_Last"> équipe 9 : <text:a xlink:type="simple" xlink:href="https://sioppes.lycees.nouvelle-aquitaine.pro/doku.php/ppe2.2/equipe9/accueil" text:style-name="Internet_20_link" text:visited-style-name="Visited_20_Internet_20_Link">equipe9</text:a>[Vincent:Amaury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pages:ppe2.2</dc:title>
  </office:meta>
</office:document-meta>
</file>