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pages:slam.ppe"/><text:bookmark-start text:name="__RefHeading___ppe_slam_1"/><text:bookmark-start text:name="ppe_slam"/>PPE SLAM<text:bookmark-end text:name="__RefHeading___ppe_slam_1"/><text:bookmark-end text:name="ppe_slam"/></text:h>
      <text:p text:style-name="Text_20_body"><text:a xlink:type="simple" xlink:href="https://www.google.com/calendar/embed?src=tg590f94lae8s11orqrbneg060%40group.calendar.google.com&amp;ctz=Europe/Paris" text:style-name="Internet_20_link" text:visited-style-name="Visited_20_Internet_20_Link">Voir agenda</text:a></text:p>
      <text:h text:style-name="Heading_20_2" text:outline-level="2"><text:bookmark-start text:name="__RefHeading___semestre_2_2"/><text:bookmark-start text:name="semestre_2"/>Semestre 2<text:bookmark-end text:name="__RefHeading___semestre_2_2"/><text:bookmark-end text:name="semestre_2"/></text:h>
      <text:list text:style-name="List_20_1" text:continue-numbering="false">
        <text:list-item>
          <text:p text:style-name="List_20_1_Content_First"> <text:a xlink:type="simple" xlink:href="https://sioppes.lycees.nouvelle-aquitaine.pro/doku.php/slam/pages/ppe2.1" text:style-name="Internet_20_link" text:visited-style-name="Visited_20_Internet_20_Link">PPE2.1 : Projet KARATE</text:a></text:p>
        </text:list-item>
        <text:list-item>
          <text:p text:style-name="List_20_1_Content"> <text:a xlink:type="simple" xlink:href="https://sioppes.lycees.nouvelle-aquitaine.pro/doku.php/slam/pages/ppe2.2" text:style-name="Internet_20_link" text:visited-style-name="Visited_20_Internet_20_Link">PPE2.2 : Projet Gestion des arbitres</text:a></text:p>
        </text:list-item>
        <text:list-item>
          <text:p text:style-name="List_20_1_Content_Last"> <text:a xlink:type="simple" xlink:href="https://sioppes.lycees.nouvelle-aquitaine.pro/doku.php/ppe2.3/accueil" text:style-name="Internet_20_link" text:visited-style-name="Visited_20_Internet_20_Link">PPE2.3 : Projet ANABASE</text:a></text:p>
        </text:list-item>
      </text:list>
      <text:h text:style-name="Heading_20_2" text:outline-level="2"><text:bookmark-start text:name="__RefHeading___semestre_3_et_4_3"/><text:bookmark-start text:name="semestre_3_et_4"/>Semestre 3 et 4<text:bookmark-end text:name="__RefHeading___semestre_3_et_4_3"/><text:bookmark-end text:name="semestre_3_et_4"/></text:h>
      <text:list text:style-name="List_20_1" text:continue-numbering="false">
        <text:list-item>
          <text:p text:style-name="List_20_1_Content_First"> <text:a xlink:type="simple" xlink:href="https://sioppes.lycees.nouvelle-aquitaine.pro/doku.php/ppe3.1/accueil" text:style-name="Internet_20_link" text:visited-style-name="Visited_20_Internet_20_Link">PPE3.1 : Projet APPLI-FRAIS</text:a></text:p>
        </text:list-item>
        <text:list-item>
          <text:p text:style-name="List_20_1_Content"> <text:a xlink:type="simple" xlink:href="https://sioppes.lycees.nouvelle-aquitaine.pro/doku.php/ppe3.2/accueil" text:style-name="Internet_20_link" text:visited-style-name="Visited_20_Internet_20_Link">PPE3.2 : Projet APPLI-FRAIS(suite)</text:a></text:p>
        </text:list-item>
        <text:list-item>
          <text:p text:style-name="List_20_1_Content_Last"> <text:a xlink:type="simple" xlink:href="https://sioppes.lycees.nouvelle-aquitaine.pro/doku.php/ppe3.3/accueil" text:style-name="Internet_20_link" text:visited-style-name="Visited_20_Internet_20_Link">PPE3.3 : Projet Le club des AM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pages:slam.ppe</dc:title>
  </office:meta>
</office:document-meta>
</file>