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am:ws:2011:ppe2.1:equipe1:accueil"/><text:bookmark-start text:name="__RefHeading___compte_rendu_de_la_mission_1_1"/><text:bookmark-start text:name="compte_rendu_de_la_mission_1"/>Compte Rendu de la Mission 1<text:bookmark-end text:name="__RefHeading___compte_rendu_de_la_mission_1_1"/><text:bookmark-end text:name="compte_rendu_de_la_mission_1"/></text:h>
      <text:p text:style-name="Text_20_body">Maëva Fluteau et Rémi Dubois</text:p>
      <text:h text:style-name="Heading_20_3" text:outline-level="3"><text:bookmark-start text:name="__RefHeading___objectifsrealisation_des_taches_suivantest1.1_t1.4_2"/><text:bookmark-start text:name="objectifsrealisation_des_taches_suivantest1.1_t1.4"/>Objectifs : Réalisation des tâches suivantes : T1.1, T1.4<text:bookmark-end text:name="__RefHeading___objectifsrealisation_des_taches_suivantest1.1_t1.4_2"/><text:bookmark-end text:name="objectifsrealisation_des_taches_suivantest1.1_t1.4"/></text:h>
      <text:list text:style-name="Numbering_20_1" text:continue-numbering="false">
        <text:list-item>
          <text:p text:style-name="Numbering_20_1_Content_First"><text:span text:style-name="underline">T1.1 Gestion des membres</text:span> : Cette tâche doit permettre la création, la modification et la suppression d’un membre à partir d’un formulaire. Il faudra réaliser la maquette de ce formulaire, le faire valider par le chef de projet avant de commencer le codage.</text:p>
        </text:list-item>
        <text:list-item>
          <text:p text:style-name="Numbering_20_1_Content_Last"><text:span text:style-name="underline">T1.4 Édition des licences</text:span> : Cette tâche doit permettre l’édition de la licence de chaque membre sous le format suivant :</text:p>
        </text:list-item>
      </text:list>
      <text:h text:style-name="Heading_20_4" text:outline-level="4"><text:bookmark-start text:name="__RefHeading___t1.1_gestion_des_membres_3"/><text:bookmark-start text:name="t1.1_gestion_des_membres"/>T1.1 Gestion des Membres<text:bookmark-end text:name="__RefHeading___t1.1_gestion_des_membres_3"/><text:bookmark-end text:name="t1.1_gestion_des_membres"/></text:h>
      <text:p text:style-name="Text_20_body">Ce travail a été séparé en deux formulaires dans le but de proposer une mise en forme plus cohérente, l'un concerne l'ajout des membres, l'autre leur modification et suppression.</text:p>
      <text:h text:style-name="Heading_20_5" text:outline-level="5"><text:bookmark-start text:name="__RefHeading___formulaire_d_ajout_4"/><text:bookmark-start text:name="formulaire_d_ajout"/>Formulaire d'Ajout<text:bookmark-end text:name="__RefHeading___formulaire_d_ajout_4"/><text:bookmark-end text:name="formulaire_d_ajout"/></text:h>
      <text:p text:style-name="Text_20_body">Ce formulaire consiste tout simplement à permettre l'ajout de membres dans la Table “Membre” de la base de donnée en respectant la mise en forme imposée de la mission</text:p>
      <text:p text:style-name="Text_20_body"><draw:frame draw:style-name="media" draw:name="0" text:anchor-type="as-char" draw:z-index="0" svg:width="9.2604166666667cm" svg:height="9.2604166666667cm"><draw:image xlink:href="/var/www/html/wikis/farm/sioppes.lycees.nouvelle-aquitaine.pro/data/media/ppe2.1/equipe1/ajouter.jpg" xlink:type="simple" xlink:show="embed" xlink:actuate="onLoad"/></draw:frame></text:p>
      <text:p text:style-name="Text_20_body">Il est composé de plusieurs de plusieurs zones de textes qui sont codifiées : Txt<text:span text:style-name="Emphasis">Nom</text:span>Du<text:span text:style-name="Emphasis">Texte et d'une liste déroulante : lst</text:span>Nom<text:span text:style-name="Emphasis">De</text:span>La<text:span text:style-name="Emphasis">Liste
Pour que cette dernière puisse afficher ce que nous souhaitons, ici la liste des clubs, nous lui avons mit en critères la requête suivante :
&lt;code sql&gt;SELECT [CLUB].[NUM</text:span>CLUB], [CLUB].[NOM<text:span text:style-name="Emphasis">CLUB] FROM CLUB ORDER BY [NOM</text:span>CLUB];&lt;/code&gt;</text:p>
      <text:p text:style-name="Text_20_body">Le bouton “Ajouter” du formulaire permet l'enregistrement des informations saisies par l'utilisateur à condition d'y intégrer un bloc de code VBA pour initialiser cette action. Ce bloc s'apelle : Private Sub Cmd<text:span text:style-name="Emphasis">Ajouter</text:span>Click() </text:p>
      <text:p text:style-name="Text_20_body">Afin de garder une cohérence dans les numéros de licence, nous avons tout d'abord imposé leur saisie à 10 caractères, sinon, un message d'erreur apparaît.</text:p>
      <table:table table:style-name="Table">
        <table:table-column table:style-name="odt_auto_style_table_column_1_1"/>
        <table:table-row>
          <table:table-cell office:value-type="string" table:style-name="tablecell">
            <text:p text:style-name="Preformatted_20_Text"><text:span text:style-name="highlight_co1">'----- gestion des erreurs de saisie</text:span><text:line-break/><text:span text:style-name="highlight_kw3">If</text:span> Len(Txt_Licence) &lt;&gt; 10 <text:span text:style-name="highlight_kw3">Then</text:span><text:line-break/>MsgBox <text:span text:style-name="highlight_st0">"Licence Incorrecte, tapez 10 Chiffres"</text:span>, vbExclamation, <text:span text:style-name="highlight_st0">"Gestion Membre"</text:span><text:line-break/><text:s text:c="4"/>Txt_Licence.SetFocus <text:span text:style-name="highlight_co1">'positionner le curseur sur le champ txt_Nom</text:span><text:line-break/><text:s text:c="4"/><text:span text:style-name="highlight_kw2">Exit</text:span> <text:span text:style-name="highlight_kw2">Sub</text:span> <text:span text:style-name="highlight_co1">'Quitter la procédure</text:span><text:line-break/><text:span text:style-name="highlight_kw3">End</text:span> <text:span text:style-name="highlight_kw3">If</text:span></text:p>
          </table:table-cell>
        </table:table-row>
      </table:table>
      <text:p text:style-name="Text_20_body">Ici, nous avons adapté le code à notre formulaire, nous  précisons à gauche le nom de la table et des champs qui doivent recevoir les informations saisies du formulaires, qui sont à droite.</text:p>
      <table:table table:style-name="Table">
        <table:table-column table:style-name="odt_auto_style_table_column_2_1"/>
        <table:table-row>
          <table:table-cell office:value-type="string" table:style-name="tablecell">
            <text:p text:style-name="Preformatted_20_Text"><text:span text:style-name="highlight_co1">'----- ajouter la personne dans la table membre</text:span><text:line-break/><text:span text:style-name="highlight_kw4">Set</text:span> cMembre = CurrentDb().OpenRecordset(<text:span text:style-name="highlight_st0">"membre"</text:span>)<text:line-break/>cMembre.AddNew<text:line-break/>cMembre!NOM_MEMBRE = Txt_Nom<text:line-break/>cMembre!PRENOM_MEMBRE = Txt_Prénom<text:line-break/>cMembre!DATE_NAISSANCE = Txt_Date_Naissance<text:line-break/>cMembre!ADR_VILLE_MEMBRE = txt_Ville<text:line-break/>cMembre!ADR_RUE_MEMBRE = Txt_Adresse<text:line-break/>cMembre!CODE_POST_MEMBRE = Txt_Code_Postal<text:line-break/>cMembre!NUM_LICENCE = Txt_Licence<text:line-break/>cMembre!NUM_CLUB = Txt_Num_Club<text:line-break/>cMembre.Update </text:p>
          </table:table-cell>
        </table:table-row>
      </table:table>
      <text:p text:style-name="Text_20_body">Ce code, une fois le membre ajouté à la base de donnée, va réinitialiser les champs de saisie de façon à les rendre vierge pour une prochaine saisie.</text:p>
      <table:table table:style-name="Table">
        <table:table-column table:style-name="odt_auto_style_table_column_3_1"/>
        <table:table-row>
          <table:table-cell office:value-type="string" table:style-name="tablecell">
            <text:p text:style-name="Preformatted_20_Text"><text:span text:style-name="highlight_co1">'initialiser les champs</text:span><text:line-break/>Txt_Nom = <text:span text:style-name="highlight_st0">""</text:span>: Txt_Prénom = <text:span text:style-name="highlight_st0">""</text:span>:<text:line-break/>Txt_Date_Naissance = <text:span text:style-name="highlight_st0">""</text:span>: txt_Ville = <text:span text:style-name="highlight_st0">""</text:span>:<text:line-break/>Txt_Adresse = <text:span text:style-name="highlight_st0">""</text:span>: Txt_Code_Postal = <text:span text:style-name="highlight_st0">""</text:span>:<text:line-break/>Txt_Licence = <text:span text:style-name="highlight_st0">""</text:span>: Txt_Num_Club = <text:span text:style-name="highlight_st0">""</text:span></text:p>
          </table:table-cell>
        </table:table-row>
      </table:table>
      <text:p text:style-name="Text_20_body">A chaque ajout de membre, un message apparaît pour signaler à l'utilisateurt qu'il a bien été ajouté dans la table.</text:p>
      <table:table table:style-name="Table">
        <table:table-column table:style-name="odt_auto_style_table_column_4_1"/>
        <table:table-row>
          <table:table-cell office:value-type="string" table:style-name="tablecell">
            <text:p text:style-name="Preformatted_20_Text">MsgBox <text:span text:style-name="highlight_st0">"Membre ajouté avec succès"</text:span></text:p>
          </table:table-cell>
        </table:table-row>
      </table:table>
      <text:p text:style-name="Text_20_body">Enfin, le bouton “fermer” quand à lui permet à l'utilisateur de fermer le formulaire grâce au code suivant :</text:p>
      <table:table table:style-name="Table">
        <table:table-column table:style-name="odt_auto_style_table_column_5_1"/>
        <table:table-row>
          <table:table-cell office:value-type="string" table:style-name="tablecell">
            <text:p text:style-name="Preformatted_20_Text"><text:span text:style-name="highlight_kw2">Private</text:span> <text:span text:style-name="highlight_kw2">Sub</text:span> Cmd_Fermer_Click()<text:line-break/>DoCmd.<text:span text:style-name="highlight_kw3">Close</text:span><text:line-break/><text:span text:style-name="highlight_kw3">End</text:span> <text:span text:style-name="highlight_kw2">Sub</text:span></text:p>
          </table:table-cell>
        </table:table-row>
      </table:table>
      <text:h text:style-name="Heading_20_5" text:outline-level="5"><text:bookmark-start text:name="__RefHeading___formulaire_de_modification_5"/><text:bookmark-start text:name="formulaire_de_modification"/>Formulaire de Modification<text:bookmark-end text:name="__RefHeading___formulaire_de_modification_5"/><text:bookmark-end text:name="formulaire_de_modification"/></text:h>
      <text:p text:style-name="Text_20_body">Ce formulaire, à la différence du précédent, permet à l’utilisateur de modifier ou supprimer les données contenues dans la table “Membre” avec toujours impératif de respecter la mise en forme.</text:p>
      <text:p text:style-name="Text_20_body"><draw:frame draw:style-name="media" draw:name="1" text:anchor-type="as-char" draw:z-index="1" svg:width="9.2604166666667cm" svg:height="9.2604166666667cm"><draw:image xlink:href="/var/www/html/wikis/farm/sioppes.lycees.nouvelle-aquitaine.pro/data/media/ppe2.1/equipe1/mofifier.jpg" xlink:type="simple" xlink:show="embed" xlink:actuate="onLoad"/></draw:frame></text:p>
      <text:p text:style-name="Text_20_body">Tout comme l'ajout, ce formulaire est composé de champs de texte et de liste déroulantes. à la différence du premier, nous avons ajouté une liste affichants le N° de licence, le nom et le prénom d'un membre, qui a pour but de faciliter la section d'un membre précis dont on souhaite faire afficher les informations en vue d'une modification ou suppression.</text:p>
      <text:p text:style-name="Text_20_body"><draw:frame draw:style-name="media" draw:name="2" text:anchor-type="as-char" draw:z-index="2" svg:width="9.2604166666667cm" svg:height="9.2604166666667cm"><draw:image xlink:href="/var/www/html/wikis/farm/sioppes.lycees.nouvelle-aquitaine.pro/data/media/ppe2.1/equipe1/liste_multiple.jpg" xlink:type="simple" xlink:show="embed" xlink:actuate="onLoad"/></draw:frame></text:p>
      <text:p text:style-name="Text_20_body">Pour faire afficher cette liste, il a là aussi fallu intégrer une requête dans les propriétés de la liste, mais pour bien obtenir les trois informations distinctes, il faut préciser dans le format le nombre de colonnes, ici 3.</text:p>
      <table:table table:style-name="Table">
        <table:table-column table:style-name="odt_auto_style_table_column_6_1"/>
        <table:table-row>
          <table:table-cell office:value-type="string" table:style-name="tablecell">
            <text:p text:style-name="Preformatted_20_Text"><text:span text:style-name="highlight_kw1">SELECT</text:span> <text:span text:style-name="highlight_br0">[</text:span>MEMBRE<text:span text:style-name="highlight_br0">]</text:span><text:span text:style-name="highlight_sy0">.</text:span><text:span text:style-name="highlight_br0">[</text:span>NUM_LICENCE<text:span text:style-name="highlight_br0">]</text:span><text:span text:style-name="highlight_sy0">,</text:span> <text:span text:style-name="highlight_br0">[</text:span>MEMBRE<text:span text:style-name="highlight_br0">]</text:span><text:span text:style-name="highlight_sy0">.</text:span><text:span text:style-name="highlight_br0">[</text:span>NOM_MEMBRE<text:span text:style-name="highlight_br0">]</text:span><text:span text:style-name="highlight_sy0">,</text:span> <text:span text:style-name="highlight_br0">[</text:span>MEMBRE<text:span text:style-name="highlight_br0">]</text:span><text:span text:style-name="highlight_sy0">.</text:span><text:span text:style-name="highlight_br0">[</text:span>PRENOM_MEMBRE<text:span text:style-name="highlight_br0">]</text:span> <text:span text:style-name="highlight_kw1">FROM</text:span> MEMBRE <text:span text:style-name="highlight_kw1">ORDER</text:span> <text:span text:style-name="highlight_kw1">BY</text:span> <text:span text:style-name="highlight_br0">[</text:span>NOM_MEMBRE<text:span text:style-name="highlight_br0">]</text:span>; </text:p>
          </table:table-cell>
        </table:table-row>
      </table:table>
      <text:p text:style-name="Text_20_body">Afin de compléter cette liste déroulante, il est nécessaire d'ajouter un code VBA “After Update” qui, en fonction du membre sélectionné de la liste déroulante, affichera les informations qui lui sont associées. Concernant la liste des clubs, nous avons ajouté un “Values” qui permet d'afficher le nom du club et non pas son numéro pour faciliter la modification des données par l'utilisateurs.</text:p>
      <table:table table:style-name="Table">
        <table:table-column table:style-name="odt_auto_style_table_column_7_1"/>
        <table:table-row>
          <table:table-cell office:value-type="string" table:style-name="tablecell">
            <text:p text:style-name="Preformatted_20_Text"><text:span text:style-name="highlight_kw2">Private</text:span> <text:span text:style-name="highlight_kw2">Sub</text:span> lst_Licence_AfterUpdate()<text:line-break/><text:span text:style-name="highlight_kw4">Dim</text:span> bdKaraté <text:span text:style-name="highlight_kw4">As</text:span> Database<text:line-break/><text:span text:style-name="highlight_kw4">Dim</text:span> rsKaraté <text:span text:style-name="highlight_kw4">As</text:span> Recordset<text:line-break/><text:span text:style-name="highlight_kw4">Dim</text:span> requete <text:span text:style-name="highlight_kw4">As</text:span> <text:span text:style-name="highlight_kw1">String</text:span><text:line-break/><text:span text:style-name="highlight_kw4">Set</text:span> bdKaraté = CurrentDb()<text:line-break/>requete = <text:span text:style-name="highlight_st0">"SELECT * FROM MEMBRE WHERE NUM_LICENCE ='"</text:span> &amp; lst_Licence &amp; <text:span text:style-name="highlight_st0">"'"</text:span><text:line-break/><text:span text:style-name="highlight_kw4">Set</text:span> rsKaraté = bdKaraté.OpenRecordset(requete, DB_OPEN_DYNASET)<text:line-break/>Txt_Licence = rsKaraté!NUM_LICENCE<text:line-break/>Txt_Nom = rsKaraté!NOM_MEMBRE<text:line-break/> <text:line-break/>lst_Nom_Club.Value = rsKaraté!NUM_CLUB<text:line-break/> <text:line-break/>Txt_Prénom = rsKaraté!PRENOM_MEMBRE<text:line-break/>Txt_Date_Naissance = rsKaraté!DATE_NAISSANCE<text:line-break/>Txt_Adresse = rsKaraté!ADR_RUE_MEMBRE<text:line-break/>Txt_Code_Postal = rsKaraté!CODE_POST_MEMBRE<text:line-break/>txt_Ville = rsKaraté!ADR_VILLE_MEMBRE<text:line-break/><text:span text:style-name="highlight_kw3">End</text:span> <text:span text:style-name="highlight_kw2">Sub</text:span></text:p>
          </table:table-cell>
        </table:table-row>
      </table:table>
      <text:p text:style-name="Text_20_body">Pour qu'on puisse modifier les informations, nous intégrons au bouton “Modifier” du code VBA, il faut là encore préciser les champs de la table qui recevront et sauvegarderont la modification des données.</text:p>
      <table:table table:style-name="Table">
        <table:table-column table:style-name="odt_auto_style_table_column_8_1"/>
        <table:table-row>
          <table:table-cell office:value-type="string" table:style-name="tablecell">
            <text:p text:style-name="Preformatted_20_Text"><text:span text:style-name="highlight_co1">'----- ajouter la personne dans la table membre</text:span><text:line-break/><text:span text:style-name="highlight_kw4">Set</text:span> cMembre = CurrentDb().OpenRecordset(<text:span text:style-name="highlight_st0">"membre"</text:span>)<text:line-break/>cMembre.Edit<text:line-break/>cMembre!NOM_MEMBRE = Txt_Nom<text:line-break/>cMembre!PRENOM_MEMBRE = Txt_Prénom<text:line-break/>cMembre!DATE_NAISSANCE = Txt_Date_Naissance<text:line-break/>cMembre!ADR_VILLE_MEMBRE = txt_Ville<text:line-break/>cMembre!ADR_RUE_MEMBRE = Txt_Adresse<text:line-break/>cMembre!CODE_POST_MEMBRE = Txt_Code_Postal<text:line-break/><text:span text:style-name="highlight_co1">'cMembre!NUM_LICENCE = Txt_Licence 'le numéro de Licence n'est pas modifiable</text:span><text:line-break/>cMembre!NUM_CLUB = lst_Nom_Club<text:line-break/>cMembre.Update</text:p>
          </table:table-cell>
        </table:table-row>
      </table:table>
      <text:p text:style-name="Text_20_body">L'enregistrement se termine avec un message qui confirme le bon déroulement de la modification.</text:p>
      <table:table table:style-name="Table">
        <table:table-column table:style-name="odt_auto_style_table_column_9_1"/>
        <table:table-row>
          <table:table-cell office:value-type="string" table:style-name="tablecell">
            <text:p text:style-name="Preformatted_20_Text">MsgBox "Membre modifié avec succès"</text:p>
          </table:table-cell>
        </table:table-row>
      </table:table>
      <text:p text:style-name="Text_20_body">La dernière étape de ce formulaire consiste à supprimer de la base de donnée un membre, qui se fera grâce au bouton “Supprimer” sur lequel nous avons intégré un code VBA. La requête sélectionne toutes les informations sur membre qui seront ensuite supprimé. Un message indique le bon déroulement de l'opération suivit de la réinitialisation de tous les champs.</text:p>
      <table:table table:style-name="Table">
        <table:table-column table:style-name="odt_auto_style_table_column_10_1"/>
        <table:table-row>
          <table:table-cell office:value-type="string" table:style-name="tablecell">
            <text:p text:style-name="Preformatted_20_Text"><text:span text:style-name="highlight_kw2">Private</text:span> <text:span text:style-name="highlight_kw2">Sub</text:span> Cmd_Supprimer_Click()<text:line-break/><text:span text:style-name="highlight_kw4">Dim</text:span> bdKaraté <text:span text:style-name="highlight_kw4">As</text:span> Database<text:line-break/><text:span text:style-name="highlight_kw4">Dim</text:span> rsKaraté <text:span text:style-name="highlight_kw4">As</text:span> Recordset<text:line-break/><text:span text:style-name="highlight_kw4">Dim</text:span> requete <text:span text:style-name="highlight_kw4">As</text:span> <text:span text:style-name="highlight_kw1">String</text:span><text:line-break/><text:span text:style-name="highlight_kw4">Set</text:span> bdKaraté = CurrentDb()<text:line-break/>requete = <text:span text:style-name="highlight_st0">"SELECT * FROM MEMBRE WHERE NUM_LICENCE ='"</text:span> &amp; lst_Licence &amp; <text:span text:style-name="highlight_st0">"'"</text:span><text:line-break/><text:span text:style-name="highlight_kw4">Set</text:span> rsKaraté = bdKaraté.OpenRecordset(requete, DB_OPEN_DYNASET)<text:line-break/> <text:line-break/>rsKaraté.Delete<text:line-break/> <text:line-break/><text:span text:style-name="highlight_co1">'initialiser les champs</text:span><text:line-break/>Txt_Nom = <text:span text:style-name="highlight_st0">""</text:span>: Txt_Prénom = <text:span text:style-name="highlight_st0">""</text:span>:<text:line-break/>Txt_Date_Naissance = <text:span text:style-name="highlight_st0">""</text:span>: txt_Ville = <text:span text:style-name="highlight_st0">""</text:span>:<text:line-break/>Txt_Adresse = <text:span text:style-name="highlight_st0">""</text:span>: Txt_Code_Postal = <text:span text:style-name="highlight_st0">""</text:span>:<text:line-break/>Txt_Licence = <text:span text:style-name="highlight_st0">""</text:span>: lst_Nom_Club = <text:span text:style-name="highlight_st0">""</text:span>: lst_Licence = <text:span text:style-name="highlight_st0">""</text:span><text:line-break/> <text:line-break/>MsgBox <text:span text:style-name="highlight_st0">"Membre Supprimé avec succès"</text:span></text:p>
          </table:table-cell>
        </table:table-row>
      </table:table>
      <text:h text:style-name="Heading_20_4" text:outline-level="4"><text:bookmark-start text:name="__RefHeading___t1.4_edition_des_licences_6"/><text:bookmark-start text:name="t1.4_edition_des_licences"/>T1.4 Édition des licences<text:bookmark-end text:name="__RefHeading___t1.4_edition_des_licences_6"/><text:bookmark-end text:name="t1.4_edition_des_licences"/></text:h>
      <text:p text:style-name="Text_20_body">L'édition des licences consiste ici à faire une mise en page des membres en fonction du format imposé.
Pour se faire, nous avons d'abord créé une mise en page avec le nom des champs de la table à afficher sur la gauche et à droite, le nom du contenu du champs.</text:p>
      <text:p text:style-name="Text_20_body"><draw:frame draw:style-name="media" draw:name="3" text:anchor-type="as-char" draw:z-index="3" svg:width="9.2604166666667cm" svg:height="9.2604166666667cm"><draw:image xlink:href="/var/www/html/wikis/farm/sioppes.lycees.nouvelle-aquitaine.pro/data/media/ppe2.1/equipe1/etat_mode_creation.jpg" xlink:type="simple" xlink:show="embed" xlink:actuate="onLoad"/></draw:frame></text:p>
      <text:p text:style-name="Text_20_body">Afin de faire apparaître comme demandé la liste des membres, il faut au préalable créer une requête en cliquant sur la feuille de propriété. Nous avons donc fait la requête suivante :</text:p>
      <text:p text:style-name="Text_20_body"><draw:frame draw:style-name="media" draw:name="4" text:anchor-type="as-char" draw:z-index="4" svg:width="9.2604166666667cm" svg:height="9.2604166666667cm"><draw:image xlink:href="/var/www/html/wikis/farm/sioppes.lycees.nouvelle-aquitaine.pro/data/media/ppe2.1/equipe1/requete_etat.jpg" xlink:type="simple" xlink:show="embed" xlink:actuate="onLoad"/></draw:frame></text:p>
      <text:p text:style-name="Text_20_body">Le résultat donne la mise en page suivante :</text:p>
      <text:p text:style-name="Text_20_body"><draw:frame draw:style-name="media" draw:name="5" text:anchor-type="as-char" draw:z-index="5" svg:width="9.2604166666667cm" svg:height="9.2604166666667cm"><draw:image xlink:href="/var/www/html/wikis/farm/sioppes.lycees.nouvelle-aquitaine.pro/data/media/ppe2.1/equipe1/etats.jpg" xlink:type="simple" xlink:show="embed" xlink:actuate="onLoad"/></draw:frame></text:p>
      <text:p text:style-name="Text_20_body">Le travail est terminé</text:p>
      <text:h text:style-name="Heading_20_3" text:outline-level="3"><text:bookmark-start text:name="__RefHeading___fin_7"/><text:bookmark-start text:name="fin"/>FIN<text:bookmark-end text:name="__RefHeading___fin_7"/><text:bookmark-end text:name="fi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lam:ws:2011:ppe2.1:equipe1:accueil</dc:title>
  </office:meta>
</office:document-meta>
</file>