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am:ws:2011:ppe2.1:equipe3:accueil"/><text:bookmark-start text:name="__RefHeading___compte_rendu_mission_n_3_1"/><text:bookmark-start text:name="compte_rendu_mission_n_3"/>Compte rendu **Mission n°3**<text:bookmark-end text:name="__RefHeading___compte_rendu_mission_n_3_1"/><text:bookmark-end text:name="compte_rendu_mission_n_3"/></text:h>
      <text:h text:style-name="Heading_20_2" text:outline-level="2"><text:bookmark-start text:name="__RefHeading___formulaire_d_ajout_d_un_entraineur_2"/><text:bookmark-start text:name="formulaire_d_ajout_d_un_entraineur"/>Formulaire d'ajout d'un entraineur<text:bookmark-end text:name="__RefHeading___formulaire_d_ajout_d_un_entraineur_2"/><text:bookmark-end text:name="formulaire_d_ajout_d_un_entraineur"/></text:h>
      <text:h text:style-name="Heading_20_3" text:outline-level="3"><text:bookmark-start text:name="__RefHeading___aspect_graphique_3"/><text:bookmark-start text:name="aspect_graphique"/>Aspect graphique<text:bookmark-end text:name="__RefHeading___aspect_graphique_3"/><text:bookmark-end text:name="aspect_graphique"/></text:h>
      <text:p text:style-name="Text_20_body"><draw:frame draw:style-name="media" draw:name="0" text:anchor-type="as-char" draw:z-index="0" svg:width="7.9375cm" svg:height="7.9375cm"><draw:image xlink:href="/var/www/html/wikis/farm/sioppes.lycees.nouvelle-aquitaine.pro/data/media/ppe2.1/equipe3/formajout.jpg" xlink:type="simple" xlink:show="embed" xlink:actuate="onLoad"/></draw:frame></text:p>
      <text:p text:style-name="Text_20_body">Formulaire réalisé selon la charte graphique.</text:p>
      <text:h text:style-name="Heading_20_3" text:outline-level="3"><text:bookmark-start text:name="__RefHeading___aspect_programmation_4"/><text:bookmark-start text:name="aspect_programmation"/>Aspect programmation<text:bookmark-end text:name="__RefHeading___aspect_programmation_4"/><text:bookmark-end text:name="aspect_programmation"/></text:h>
      <text:h text:style-name="Heading_20_4" text:outline-level="4"><text:bookmark-start text:name="__RefHeading___bouton_fermer_5"/><text:bookmark-start text:name="bouton_fermer"/>Bouton "Fermer":<text:bookmark-end text:name="__RefHeading___bouton_fermer_5"/><text:bookmark-end text:name="bouton_fermer"/></text:h>
      <text:p text:style-name="Preformatted_20_Text">Private Sub Cmd_Fermer_Click()<text:line-break/>DoCmd.Close<text:line-break/>End Sub</text:p>
      <text:h text:style-name="Heading_20_4" text:outline-level="4"><text:bookmark-start text:name="__RefHeading___bouton_ajouter_6"/><text:bookmark-start text:name="bouton_ajouter"/>Bouton "Ajouter":<text:bookmark-end text:name="__RefHeading___bouton_ajouter_6"/><text:bookmark-end text:name="bouton_ajouter"/></text:h>
      <text:p text:style-name="Preformatted_20_Text">Private Sub Cmd_Ajouter_Click()<text:line-break/>Dim bdKata As Database<text:line-break/>Dim rsEntrai, rsmax As Recordset<text:line-break/>Set bdKata = CurrentDb()<text:line-break/>Set rsEntrai = bdKata.OpenRecordset("ENTRAINEUR", DB_OPEN_DYNASET)<text:line-break/>Set rsmax = bdKata.OpenRecordset("select max(NUM_ENTRAINEUR)as entmax from ENTRAINEUR", DB_OPEN_DYNASET)</text:p>
      <text:p text:style-name="Text_20_body">Déclaration des variables et création de la requête.</text:p>
      <text:p text:style-name="Preformatted_20_Text">If IsNull(Txt_Nom) Then<text:line-break/><text:s text:c="4"/>MsgBox "Saisir un nom", vbExclamation, "Gestion Entraineur"<text:line-break/><text:s text:c="4"/>Txt_Nom.SetFocus<text:line-break/><text:s text:c="4"/>Exit Sub<text:line-break/>End If<text:line-break/>If Len(Txt_Nom) &lt; 2 Then<text:line-break/><text:s text:c="4"/>MsgBox "Il faut au moins 2 caractères", vbExclamation, "Gestion Entraineur"<text:line-break/><text:s text:c="4"/>Txt_Nom.SetFocus<text:line-break/><text:s text:c="4"/>Exit Sub<text:line-break/>End If<text:line-break/>If IsNull(Txt_Prenom) Then<text:line-break/><text:s text:c="4"/>MsgBox "Saisir un prénom", vbExclamation, "Gestion Entraineur"<text:line-break/><text:s text:c="4"/>Txt_Prenom.SetFocus<text:line-break/><text:s text:c="4"/>Exit Sub<text:line-break/>End If<text:line-break/>If Len(Txt_Prenom) &lt; 2 Then<text:line-break/><text:s text:c="4"/>MsgBox "Il faut au moins 2 caractères", vbExclamation, "Gestion Entraineur"<text:line-break/><text:s text:c="4"/>Txt_Prenom.SetFocus<text:line-break/><text:s text:c="4"/>Exit Sub<text:line-break/>End If<text:line-break/>If IsNull(lst_Club) Then<text:line-break/><text:s text:c="4"/>MsgBox "Choisir un club", vbExclamation, "Gestion Entraineur"<text:line-break/><text:s text:c="4"/>lst_Club.SetFocus<text:line-break/><text:s text:c="4"/>Exit Sub<text:line-break/>End If</text:p>
      <text:p text:style-name="Text_20_body">Tests de validité des données entrées dans le formulaire.</text:p>
      <text:p text:style-name="Preformatted_20_Text">rsEntrai.AddNew<text:line-break/>rsEntrai!NOM_ENTRAINEUR = Txt_Nom<text:line-break/>rsEntrai!PRENOM_ENTRAINEUR = Txt_Prenom<text:line-break/>rsEntrai!NUM_CLUB = lst_Club<text:line-break/>rsEntrai!NUM_ENTRAINEUR = rsmax!entmax + 1<text:line-break/>rsEntrai.Update<text:line-break/>MsgBox ("Entraineur ajouté avec succès.")<text:line-break/><text:line-break/>Txt_Nom = "": Txt_Prenom = "": lst_Club = "":<text:line-break/><text:line-break/><text:line-break/>End Sub</text:p>
      <text:p text:style-name="Text_20_body">Remplissage de la base avec les données du formulaire et remise à zéro des champs du formulaires.</text:p>
      <text:h text:style-name="Heading_20_2" text:outline-level="2"><text:bookmark-start text:name="__RefHeading___formulaire_de_modificationsuppression_d_un_entraineur_7"/><text:bookmark-start text:name="formulaire_de_modificationsuppression_d_un_entraineur"/>Formulaire de modification/suppression d'un entraineur<text:bookmark-end text:name="__RefHeading___formulaire_de_modificationsuppression_d_un_entraineur_7"/><text:bookmark-end text:name="formulaire_de_modificationsuppression_d_un_entraineur"/></text:h>
      <text:h text:style-name="Heading_20_3" text:outline-level="3"><text:bookmark-start text:name="__RefHeading___aspect_graphique_8"/><text:bookmark-start text:name="aspect_graphique1"/>Aspect graphique<text:bookmark-end text:name="__RefHeading___aspect_graphique_8"/><text:bookmark-end text:name="aspect_graphique1"/></text:h>
      <text:p text:style-name="Text_20_body"><draw:frame draw:style-name="media" draw:name="1" text:anchor-type="as-char" draw:z-index="1" svg:width="7.9375cm" svg:height="7.9375cm"><draw:image xlink:href="/var/www/html/wikis/farm/sioppes.lycees.nouvelle-aquitaine.pro/data/media/ppe2.1/equipe3/sans_titre1.png" xlink:type="simple" xlink:show="embed" xlink:actuate="onLoad"/></draw:frame>
Formulaire réalisé selon la charte graphique.</text:p>
      <text:h text:style-name="Heading_20_3" text:outline-level="3"><text:bookmark-start text:name="__RefHeading___aspect_programmation_9"/><text:bookmark-start text:name="aspect_programmation1"/>Aspect programmation<text:bookmark-end text:name="__RefHeading___aspect_programmation_9"/><text:bookmark-end text:name="aspect_programmation1"/></text:h>
      <text:h text:style-name="Heading_20_4" text:outline-level="4"><text:bookmark-start text:name="__RefHeading___bouton_modifier_10"/><text:bookmark-start text:name="bouton_modifier"/>Bouton "Modifier":<text:bookmark-end text:name="__RefHeading___bouton_modifier_10"/><text:bookmark-end text:name="bouton_modifier"/></text:h>
      <text:p text:style-name="Preformatted_20_Text">Private Sub Cmd_Modifier_Click()<text:line-break/>Dim bdKata As Database<text:line-break/>Dim rsEntrai As Recordset<text:line-break/>Dim rqt As String<text:line-break/>rqt = "select * from ENTRAINEUR where NUM_ENTRAINEUR =" &amp; lst_Entraineur<text:line-break/>Set bdKata = CurrentDb()<text:line-break/>Set rsEntrai = bdKata.OpenRecordset(rqt, DB_OPEN_DYNASET)</text:p>
      <text:p text:style-name="Text_20_body">Déclaration des variables et création de la requête.</text:p>
      <text:p text:style-name="Preformatted_20_Text">If IsNull(Txt_Nom) Then<text:line-break/><text:s text:c="4"/>MsgBox "Saisir un nom", vbExclamation, "Gestion Entraineur"<text:line-break/><text:s text:c="4"/>Txt_Nom.SetFocus<text:line-break/><text:s text:c="4"/>Exit Sub<text:line-break/>End If<text:line-break/>If Len(Txt_Nom) &lt; 2 Then<text:line-break/><text:s text:c="4"/>MsgBox "Il faut au moins 2 caractères", vbExclamation, "Gestion Entraineur"<text:line-break/><text:s text:c="4"/>Txt_Nom.SetFocus<text:line-break/><text:s text:c="4"/>Exit Sub<text:line-break/>End If<text:line-break/>If IsNull(Txt_Prenom) Then<text:line-break/><text:s text:c="4"/>MsgBox "Saisir un prénom", vbExclamation, "Gestion Entraineur"<text:line-break/><text:s text:c="4"/>Txt_Prenom.SetFocus<text:line-break/><text:s text:c="4"/>Exit Sub<text:line-break/>End If<text:line-break/>If Len(Txt_Prenom) &lt; 2 Then<text:line-break/><text:s text:c="4"/>MsgBox "Il faut au moins 2 caractères", vbExclamation, "Gestion Entraineur"<text:line-break/><text:s text:c="4"/>Txt_Prenom.SetFocus<text:line-break/><text:s text:c="4"/>Exit Sub<text:line-break/>End If<text:line-break/>If IsNull(lst_Club) Then<text:line-break/><text:s text:c="4"/>MsgBox "Choisir un club", vbExclamation, "Gestion Entraineur"<text:line-break/><text:s text:c="4"/>lst_Club.SetFocus<text:line-break/><text:s text:c="4"/>Exit Sub<text:line-break/>End If</text:p>
      <text:p text:style-name="Text_20_body">Tests de validité des données entrées dans le formulaire.</text:p>
      <text:p text:style-name="Preformatted_20_Text">rsEntrai.Edit<text:line-break/>rsEntrai!NOM_ENTRAINEUR = Txt_Nom<text:line-break/>rsEntrai!PRENOM_ENTRAINEUR = Txt_Prenom<text:line-break/>rsEntrai!NUM_CLUB = lst_Club<text:line-break/>rsEntrai.Update<text:line-break/>MsgBox ("L'entraineur a été modifié avec succès.")<text:line-break/><text:line-break/>Txt_Nom = "": Txt_Prenom = "": lst_Club = "": lst_Entraineur = "":<text:line-break/><text:line-break/>End Sub</text:p>
      <text:p text:style-name="Text_20_body">Modification des données dans la base de donnée et remise à zéro des champs du formulaire.</text:p>
      <text:h text:style-name="Heading_20_4" text:outline-level="4"><text:bookmark-start text:name="__RefHeading___bouton_supprimer_11"/><text:bookmark-start text:name="bouton_supprimer"/>Bouton "Supprimer":<text:bookmark-end text:name="__RefHeading___bouton_supprimer_11"/><text:bookmark-end text:name="bouton_supprimer"/></text:h>
      <text:p text:style-name="Preformatted_20_Text">Private Sub Cmd_Supprimer_Click()<text:line-break/>Dim bdKata As Database<text:line-break/>Dim rsEntrai As Recordset<text:line-break/>Dim rsJuge As Recordset<text:line-break/>Dim rsNote As Recordset<text:line-break/>Dim rqt As String<text:line-break/>Dim rqt1 As String<text:line-break/>Dim rqt2 As String<text:line-break/>Set bdKata = CurrentDb()</text:p>
      <text:p text:style-name="Text_20_body">Déclaration des variables.</text:p>
      <text:p text:style-name="Preformatted_20_Text">rqt1 = "select NUM_ENTRAINEUR from JUGE where NUM_ENTRAINEUR =" &amp; lst_Entraineur<text:line-break/>Set rsJuge = bdKata.OpenRecordset(rqt1, DB_OPEN_DYNASET)<text:line-break/>If Not rsJuge.EOF() Then<text:line-break/><text:s text:c="4"/>MsgBox ("L'enregistrement ne peut pas être supprimé car il est en lien avec un juge dans la table JUGE"), vbExclamation, "JUGE"<text:line-break/><text:s text:c="4"/>lst_Entraineur.SetFocus<text:line-break/><text:s text:c="4"/>Exit Sub<text:line-break/>End If<text:line-break/><text:line-break/>rqt2 = "select NUM_ENTRAINEUR from [NOTE] where NUM_ENTRAINEUR =" &amp; lst_Entraineur<text:line-break/>Set rsNote = bdKata.OpenRecordset(rqt2, DB_OPEN_DYNASET)<text:line-break/>If Not rsNote.EOF() Then<text:line-break/><text:s text:c="4"/>MsgBox ("L'enregistrement ne peut pas être supprimé car il est en lien avec une note dans la table NOTE"), vbExclamation, "NOTE"<text:line-break/><text:s text:c="4"/>lst_Entraineur.SetFocus<text:line-break/><text:s text:c="4"/>Exit Sub<text:line-break/>End If</text:p>
      <text:p text:style-name="Text_20_body">Tests d'autorisation de suppression par rapport aux autres tables.</text:p>
      <text:p text:style-name="Preformatted_20_Text">rqt = "select * from ENTRAINEUR where NUM_ENTRAINEUR =" &amp; lst_Entraineur<text:line-break/>Set rsEntrai = bdKata.OpenRecordset(rqt, DB_OPEN_DYNASET)<text:line-break/>rsEntrai.Delete<text:line-break/>MsgBox ("L'entraineur à été supprimé avec succès.")<text:line-break/><text:line-break/>Txt_Nom = "": Txt_Prenom = "": lst_Club = "":<text:line-break/><text:line-break/>End Sub</text:p>
      <text:p text:style-name="Text_20_body">Suppression et remise à zéro des champs du formulaire.</text:p>
      <text:h text:style-name="Heading_20_2" text:outline-level="2"><text:bookmark-start text:name="__RefHeading___formulaire_de_creation_d_un_jury_12"/><text:bookmark-start text:name="formulaire_de_creation_d_un_jury"/>Formulaire de création d'un jury<text:bookmark-end text:name="__RefHeading___formulaire_de_creation_d_un_jury_12"/><text:bookmark-end text:name="formulaire_de_creation_d_un_jury"/></text:h>
      <text:h text:style-name="Heading_20_3" text:outline-level="3"><text:bookmark-start text:name="__RefHeading___aspect_graphique_13"/><text:bookmark-start text:name="aspect_graphique2"/>Aspect graphique<text:bookmark-end text:name="__RefHeading___aspect_graphique_13"/><text:bookmark-end text:name="aspect_graphique2"/></text:h>
      <text:h text:style-name="Heading_20_4" text:outline-level="4"><text:bookmark-start text:name="__RefHeading___aspect_de_la_charte_graphique_14"/><text:bookmark-start text:name="aspect_de_la_charte_graphique"/>Aspect de la charte graphique<text:bookmark-end text:name="__RefHeading___aspect_de_la_charte_graphique_14"/><text:bookmark-end text:name="aspect_de_la_charte_graphique"/></text:h>
      <text:p text:style-name="Text_20_body"><draw:frame draw:style-name="media" draw:name="2" text:anchor-type="as-char" draw:z-index="2" svg:width="7.9375cm" svg:height="7.9375cm"><draw:image xlink:href="/var/www/html/wikis/farm/sioppes.lycees.nouvelle-aquitaine.pro/data/media/ppe2.1/equipe3/aidejury.png" xlink:type="simple" xlink:show="embed" xlink:actuate="onLoad"/></draw:frame></text:p>
      <text:h text:style-name="Heading_20_4" text:outline-level="4"><text:bookmark-start text:name="__RefHeading___aspect_du_formulaire_de_creation_du_jury_15"/><text:bookmark-start text:name="aspect_du_formulaire_de_creation_du_jury"/>Aspect du formulaire de création du jury<text:bookmark-end text:name="__RefHeading___aspect_du_formulaire_de_creation_du_jury_15"/><text:bookmark-end text:name="aspect_du_formulaire_de_creation_du_jury"/></text:h>
      <text:p text:style-name="Text_20_body"><draw:frame draw:style-name="media" draw:name="3" text:anchor-type="as-char" draw:z-index="3" svg:width="7.9375cm" svg:height="7.9375cm"><draw:image xlink:href="/var/www/html/wikis/farm/sioppes.lycees.nouvelle-aquitaine.pro/data/media/ppe2.1/equipe3/ajouterjury.png" xlink:type="simple" xlink:show="embed" xlink:actuate="onLoad"/></draw:frame></text:p>
      <text:h text:style-name="Heading_20_4" text:outline-level="4"><text:bookmark-start text:name="__RefHeading___aspect_du_formulaire_de_modification_du_jury_16"/><text:bookmark-start text:name="aspect_du_formulaire_de_modification_du_jury"/>Aspect du formulaire de modification du jury<text:bookmark-end text:name="__RefHeading___aspect_du_formulaire_de_modification_du_jury_16"/><text:bookmark-end text:name="aspect_du_formulaire_de_modification_du_jury"/></text:h>
      <text:p text:style-name="Text_20_body"><draw:frame draw:style-name="media" draw:name="4" text:anchor-type="as-char" draw:z-index="4" svg:width="7.9375cm" svg:height="7.9375cm"><draw:image xlink:href="/var/www/html/wikis/farm/sioppes.lycees.nouvelle-aquitaine.pro/data/media/ppe2.1/equipe3/modifjury.png" xlink:type="simple" xlink:show="embed" xlink:actuate="onLoad"/></draw:frame></text:p>
      <text:h text:style-name="Heading_20_3" text:outline-level="3"><text:bookmark-start text:name="__RefHeading___aspect_programmation_17"/><text:bookmark-start text:name="aspect_programmation2"/>Aspect programmation<text:bookmark-end text:name="__RefHeading___aspect_programmation_17"/><text:bookmark-end text:name="aspect_programmation2"/></text:h>
      <text:h text:style-name="Heading_20_4" text:outline-level="4"><text:bookmark-start text:name="__RefHeading___aspect_du_code_du_formulaire_de_creation_du_jury_18"/><text:bookmark-start text:name="aspect_du_code_du_formulaire_de_creation_du_jury"/>Aspect du code du formulaire de création du jury<text:bookmark-end text:name="__RefHeading___aspect_du_code_du_formulaire_de_creation_du_jury_18"/><text:bookmark-end text:name="aspect_du_code_du_formulaire_de_creation_du_jury"/></text:h>
      <text:h text:style-name="Heading_20_4" text:outline-level="4"><text:bookmark-start text:name="__RefHeading___bouton_ajouter_19"/><text:bookmark-start text:name="bouton_ajouter1"/>Bouton ajouter<text:bookmark-end text:name="__RefHeading___bouton_ajouter_19"/><text:bookmark-end text:name="bouton_ajouter1"/></text:h>
      <text:p text:style-name="Text_20_body">Voici le code qui permet, lorsque l'on clique sur le bouton ajouter, de créer un nouveau jury.</text:p>
      <text:p text:style-name="Preformatted_20_Text">Dim bdKara As Database<text:line-break/>Dim rsKara As Recordset<text:line-break/>Set bdKara = CurrentDb()<text:line-break/>Set rsKara = bdKara.OpenRecordset("JUGE", DB_OPEN_DYNASET)<text:line-break/><text:line-break/>If IsNull(lst_entraineur) Then<text:line-break/><text:s text:c="4"/>MsgBox "Saisir un nom", vbExclamation, "Gestion Entraineur"<text:line-break/><text:s text:c="4"/>lst_entraineur.SetFocus<text:line-break/><text:s text:c="4"/>Exit Sub<text:line-break/>End If<text:line-break/><text:line-break/>If IsNull(lst_compétition) Then<text:line-break/><text:s text:c="4"/>MsgBox "Saisir une compétition", vbExclamation, "Gestion Compétition"<text:line-break/><text:s text:c="4"/>lst_compétition.SetFocus<text:line-break/><text:s text:c="4"/>Exit Sub<text:line-break/>End If<text:line-break/><text:line-break/>Dim cMembre As DAO.Recordset<text:line-break/>Dim sql<text:line-break/>sql = "select NUM_COMPETITION, NUM_ENTRAINEUR, NUM_JURY from JUGE where NUM_COMPETITION=" &amp; lst_compétition &amp; " AND NUM_ENTRAINEUR=" &amp; lst_entraineur<text:line-break/>Set cMembre = CurrentDb().OpenRecordset(sql)<text:line-break/><text:line-break/>If cMembre.EOF() = False Then<text:line-break/><text:s text:c="4"/>MsgBox "L'entraineur fait déjà partie de cette compétition", vbCritical, "Gestion Membre"<text:line-break/><text:s text:c="4"/>lst_compétition.SetFocus<text:line-break/><text:s text:c="4"/>Exit Sub<text:line-break/>End If<text:line-break/><text:line-break/>rsKara.AddNew<text:line-break/>rsKara!NUM_COMPETITION = lst_compétition<text:line-break/>rsKara!NUM_ENTRAINEUR = lst_entraineur<text:line-break/>rsKara!NUM_JURY = txt_numérojury<text:line-break/>rsKara.Update<text:line-break/>MsgBox ("Jury créé avec succès !")<text:line-break/>End Sub</text:p>
      <text:h text:style-name="Heading_20_4" text:outline-level="4"><text:bookmark-start text:name="__RefHeading___bouton_fermer_20"/><text:bookmark-start text:name="bouton_fermer1"/>Bouton fermer<text:bookmark-end text:name="__RefHeading___bouton_fermer_20"/><text:bookmark-end text:name="bouton_fermer1"/></text:h>
      <text:p text:style-name="Text_20_body">Ce bouton permet de fermer le formulaire, en voici le code:</text:p>
      <text:p text:style-name="Preformatted_20_Text">Private Sub Cmd_Fermer_Click()<text:line-break/>DoCmd.Close<text:line-break/>End Sub</text:p>
      <text:h text:style-name="Heading_20_4" text:outline-level="4"><text:bookmark-start text:name="__RefHeading___liste_des_competitions_21"/><text:bookmark-start text:name="liste_des_competitions"/>liste des compétitions<text:bookmark-end text:name="__RefHeading___liste_des_competitions_21"/><text:bookmark-end text:name="liste_des_competitions"/></text:h>
      <text:p text:style-name="Text_20_body">Ce code permet, lorsque l'on choisit un numéro de compétition, d'afficher les entraîneurs affectés à celle-ci.</text:p>
      <text:p text:style-name="Preformatted_20_Text">Private Sub lst_entraineur_Change()<text:line-break/>Dim bdKara As Database<text:line-break/>Dim rsMax As Recordset<text:line-break/>Dim req As String<text:line-break/>Set bdKara = CurrentDb()<text:line-break/>req = "SELECT Max(JUGE.NUM_JURY) AS jurymax FROM JUGE WHERE NUM_COMPETITION= " &amp; lst_compétition<text:line-break/>MsgBox (req)<text:line-break/>Set rsMax = bdKara.OpenRecordset(req, DB_OPEN_DYNASET)<text:line-break/>txt_numérojury = rsMax!jurymax + 1<text:line-break/>End Sub</text:p>
      <text:h text:style-name="Heading_20_4" text:outline-level="4"><text:bookmark-start text:name="__RefHeading___aspect_du_code_formulaire_de_modification_du_jury_22"/><text:bookmark-start text:name="aspect_du_code_formulaire_de_modification_du_jury"/>Aspect du code formulaire de modification du jury<text:bookmark-end text:name="__RefHeading___aspect_du_code_formulaire_de_modification_du_jury_22"/><text:bookmark-end text:name="aspect_du_code_formulaire_de_modification_du_jury"/></text:h>
      <text:h text:style-name="Heading_20_4" text:outline-level="4"><text:bookmark-start text:name="__RefHeading___liste_des_arbitres_et_bouton_supprimer_23"/><text:bookmark-start text:name="liste_des_arbitres_et_bouton_supprimer"/>liste des arbitres et bouton supprimer<text:bookmark-end text:name="__RefHeading___liste_des_arbitres_et_bouton_supprimer_23"/><text:bookmark-end text:name="liste_des_arbitres_et_bouton_supprimer"/></text:h>
      <text:p text:style-name="Text_20_body">Ce code permet la suppression d'un membre du jury, en sélectionnant l'arbitre dans la liste, cela permet d'afficher les informations le concernant.</text:p>
      <text:p text:style-name="Preformatted_20_Text">Private Sub listeJury_Click()<text:line-break/>Dim bdKara As Database<text:line-break/>Dim rsKara As Recordset<text:line-break/>Dim requete As String<text:line-break/>'0:num_competitin 1:date 2:jury 3:num entraineur 4:nom ent<text:line-break/>rowc = listeJury.ListIndex + 1<text:line-break/>'num_comp = listeJury.Column(0, rowc)<text:line-break/><text:line-break/>textEntraineur = listeJury.Column(4, rowc) 'va chercher les données directement dans la liste<text:line-break/>texteNumComp = listeJury.Column(0, rowc)<text:line-break/>texteNumJury = listeJury.Column(2, rowc)<text:line-break/>End Sub</text:p>
      <text:p text:style-name="Text_20_body">Le code suivant permet de supprimer l'arbitre sélectionné en cliquant sur le bouton “supprimer”.</text:p>
      <text:p text:style-name="Preformatted_20_Text">Private Sub cmdSupprimer_Click()<text:line-break/>Dim dbKara As Database<text:line-break/>Dim rsJury As Recordset<text:line-break/>Dim requete1 As String<text:line-break/><text:line-break/>Set dbKara = CurrentDb()<text:line-break/>'rowc = listeJury.ListIndex + 1<text:line-break/>NUM_ENTRAINEUR = listeJury.Column(3, rowc)<text:line-break/>requete1 = "select * from juge where num_competition=" &amp; texteNumComp &amp; " and num_entraineur=" &amp; NUM_ENTRAINEUR<text:line-break/>Set rsJury = dbKara.OpenRecordset(requete1, DB_OPEN_DYNASET)<text:line-break/>rsJury.Delete<text:line-break/><text:line-break/>MsgBox ("Juge supprimé avec succès !")<text:line-break/><text:line-break/>'supprime les champs<text:line-break/>textEntraineur = "": texteNumJury = "":<text:line-break/>texteNumComp = "": listeJury = "":<text:line-break/><text:line-break/>listeJury.Requery<text:line-break/><text:line-break/>End Su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1:ppe2.1:equipe3:accueil</dc:title>
  </office:meta>
</office:document-meta>
</file>