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am:ws:2011:ppe2.1:equipe4:accueil"/><text:bookmark-start text:name="__RefHeading___introduction_1"/><text:bookmark-start text:name="introduction"/>Introduction<text:bookmark-end text:name="__RefHeading___introduction_1"/><text:bookmark-end text:name="introduction"/></text:h>
      <text:p text:style-name="Text_20_body">Mission : <text:span text:style-name="Strong_20_Emphasis">4</text:span></text:p>
      <text:p text:style-name="Text_20_body">Objectifs : Réalisation des tâches suivantes : T2.1, T2.2.</text:p>
      <text:list text:style-name="List_20_1" text:continue-numbering="false">
        <text:list-item>
          <text:p text:style-name="List_20_1_Content_First"> T2.1 Gestion des compétitions : Cette tâche doit permettre la création, la modification et la suppression d’une compétition à partir d’un formulaire. Il faudra réaliser la maquette de ce formulaire, le faire valider par le chef de projet avant de commencer le codage.</text:p>
        </text:list-item>
        <text:list-item>
          <text:p text:style-name="List_20_1_Content_Last"> T2.2 Édition du calendrier des compétitions pour la saison en cours. Cette tâche doit permettre l’affichage du calendrier. Le document souhaité devra présenter le détail des compétitions (date et lieu) triées par date croissante.</text:p>
        </text:list-item>
      </text:list>
      <text:h text:style-name="Heading_20_1" text:outline-level="1"><text:bookmark-start text:name="__RefHeading___compte_rendu_2"/><text:bookmark-start text:name="compte_rendu"/>Compte rendu<text:bookmark-end text:name="__RefHeading___compte_rendu_2"/><text:bookmark-end text:name="compte_rendu"/></text:h>
      <text:h text:style-name="Heading_20_2" text:outline-level="2"><text:bookmark-start text:name="__RefHeading___interface_3"/><text:bookmark-start text:name="interface"/>Interface<text:bookmark-end text:name="__RefHeading___interface_3"/><text:bookmark-end text:name="interface"/></text:h>
      <text:h text:style-name="Heading_20_3" text:outline-level="3"><text:bookmark-start text:name="__RefHeading___formulaire_d_ajout_4"/><text:bookmark-start text:name="formulaire_d_ajout"/>Formulaire d'ajout<text:bookmark-end text:name="__RefHeading___formulaire_d_ajout_4"/><text:bookmark-end text:name="formulaire_d_ajout"/></text:h>
      <text:p text:style-name="Text_20_body"><draw:frame draw:style-name="mediacenter" draw:name="0" text:anchor-type="paragraph" draw:z-index="0" svg:width="11.90625cm" svg:height="11.90625cm"><draw:image xlink:href="/var/www/html/wikis/farm/sioppes.lycees.nouvelle-aquitaine.pro/data/media/ppe2.1/equipe4/form_ajout.png" xlink:type="simple" xlink:show="embed" xlink:actuate="onLoad"/></draw:frame></text:p>
      <text:p text:style-name="Text_20_body">Ce formulaire est composé d'une liste des clubs (<text:span text:style-name="Emphasis">lst<text:span text:style-name="Emphasis">Club<text:span text:style-name="Emphasis">), d'un champ de date (</text:span>Txt</text:span>Date</text:span>), et de deux boutons : Ajouter (<text:span text:style-name="Emphasis">Cmd<text:span text:style-name="Emphasis">Ajouter<text:span text:style-name="Emphasis">) et Fermer (</text:span>Cmd</text:span>Fermer</text:span>). Le bouton Ajouter est verrouillé tant que l'on n'a pas renseigné tous les champs.</text:p>
      <text:h text:style-name="Heading_20_3" text:outline-level="3"><text:bookmark-start text:name="__RefHeading___formulaire_de_modification_et_suppression_5"/><text:bookmark-start text:name="formulaire_de_modification_et_suppression"/>Formulaire de modification et suppression<text:bookmark-end text:name="__RefHeading___formulaire_de_modification_et_suppression_5"/><text:bookmark-end text:name="formulaire_de_modification_et_suppression"/></text:h>
      <text:p text:style-name="Text_20_body"><draw:frame draw:style-name="mediacenter" draw:name="1" text:anchor-type="paragraph" draw:z-index="1" svg:width="11.90625cm" svg:height="11.90625cm"><draw:image xlink:href="/var/www/html/wikis/farm/sioppes.lycees.nouvelle-aquitaine.pro/data/media/ppe2.1/equipe4/form_modif.png" xlink:type="simple" xlink:show="embed" xlink:actuate="onLoad"/></draw:frame></text:p>
      <text:p text:style-name="Text_20_body">Ce formulaire est composé d'une liste des compétitions (<text:span text:style-name="Emphasis">cmb<text:span text:style-name="Emphasis">Date<text:span text:style-name="Emphasis">), de deux champs de texte (</text:span>Txt</text:span>NumClub</text:span> et <text:span text:style-name="Emphasis">Txt<text:span text:style-name="Emphasis">DateCompet<text:span text:style-name="Emphasis">), et de trois boutons (</text:span>Cmd</text:span>Modifier</text:span>, <text:span text:style-name="Emphasis">Cmd<text:span text:style-name="Emphasis">Supprimer<text:span text:style-name="Emphasis"> et </text:span>Cmd</text:span>Quitter</text:span>).
Pour modifier une date, il faut sélectionner une compétition puis un club, inscrire la nouvelle date dans le dernier champ, puis cliquer sur le bouton Modifier.
Pour supprimer une compétition, il suffit de la sélectionner dans la liste puis de cliquer sur le bouton Supprimer.</text:p>
      <text:h text:style-name="Heading_20_3" text:outline-level="3"><text:bookmark-start text:name="__RefHeading___calendrier_6"/><text:bookmark-start text:name="calendrier"/>Calendrier<text:bookmark-end text:name="__RefHeading___calendrier_6"/><text:bookmark-end text:name="calendrier"/></text:h>
      <text:p text:style-name="Text_20_body"><draw:frame draw:style-name="mediacenter" draw:name="2" text:anchor-type="paragraph" draw:z-index="2" svg:width="" svg:rel-width="100%" svg:height="0cm"><draw:image xlink:href="/var/www/html/wikis/farm/sioppes.lycees.nouvelle-aquitaine.pro/data/media/ppe2.1/equipe4/calendrier.png" xlink:type="simple" xlink:show="embed" xlink:actuate="onLoad"/></draw:frame></text:p>
      <text:h text:style-name="Heading_20_2" text:outline-level="2"><text:bookmark-start text:name="__RefHeading___code_source_7"/><text:bookmark-start text:name="code_source"/>Code source<text:bookmark-end text:name="__RefHeading___code_source_7"/><text:bookmark-end text:name="code_source"/></text:h>
      <text:h text:style-name="Heading_20_3" text:outline-level="3"><text:bookmark-start text:name="__RefHeading___formulaire_d_ajout_8"/><text:bookmark-start text:name="formulaire_d_ajout1"/>Formulaire d'ajout<text:bookmark-end text:name="__RefHeading___formulaire_d_ajout_8"/><text:bookmark-end text:name="formulaire_d_ajout1"/></text:h>
      <text:h text:style-name="Heading_20_4" text:outline-level="4"><text:bookmark-start text:name="__RefHeading___cmd_ajouter_click_9"/><text:bookmark-start text:name="cmd_ajouter_click"/>Cmd_Ajouter_Click<text:bookmark-end text:name="__RefHeading___cmd_ajouter_click_9"/><text:bookmark-end text:name="cmd_ajouter_click"/></text:h>
      <table:table table:style-name="Table">
        <table:table-column table:style-name="odt_auto_style_table_column_1_1"/>
        <table:table-row>
          <table:table-cell office:value-type="string" table:style-name="tablecell">
            <text:p text:style-name="Preformatted_20_Text"><text:s text:c="4"/><text:span text:style-name="highlight_kw4">Dim</text:span> bdKarate <text:span text:style-name="highlight_kw4">As</text:span> Database<text:line-break/><text:s text:c="4"/><text:span text:style-name="highlight_kw4">Dim</text:span> rsCompetition, rsIDcomp <text:span text:style-name="highlight_kw4">As</text:span> Recordset<text:line-break/><text:s text:c="4"/><text:span text:style-name="highlight_kw4">Dim</text:span> requete <text:span text:style-name="highlight_kw4">As</text:span> <text:span text:style-name="highlight_kw1">String</text:span><text:line-break/> <text:line-break/><text:s text:c="4"/><text:span text:style-name="highlight_kw4">Set</text:span> bdKarate = CurrentDb()<text:line-break/><text:s text:c="4"/><text:span text:style-name="highlight_kw4">Set</text:span> rsCompetition = bdKarate.OpenRecordset(<text:span text:style-name="highlight_st0">"COMPETITION"</text:span>, DB_OPEN_DYNASET)<text:line-break/><text:s text:c="4"/>requete = <text:span text:style-name="highlight_st0">"SELECT (MAX(NUM_COMPETITION)+1) AS id FROM COMPETITION"</text:span><text:line-break/><text:s text:c="4"/><text:span text:style-name="highlight_kw4">Set</text:span> rsIDcomp = bdKarate.OpenRecordset(requete)<text:line-break/> <text:line-break/><text:s text:c="4"/>rsCompetition.AddNew<text:line-break/> <text:line-break/><text:s text:c="4"/>rsCompetition!NUM_CLUB = cmb_Club<text:line-break/><text:s text:c="4"/>rsCompetition!DATE_COMPETITION = Txt_Date<text:line-break/><text:s text:c="4"/>rsCompetition!NUM_COMPETITION = rsIDcomp!id<text:line-break/> <text:line-break/><text:s text:c="4"/>rsCompetition.Update</text:p>
          </table:table-cell>
        </table:table-row>
      </table:table>
      <text:h text:style-name="Heading_20_4" text:outline-level="4"><text:bookmark-start text:name="__RefHeading___cmd_fermer_click_10"/><text:bookmark-start text:name="cmd_fermer_click"/>Cmd_Fermer_Click<text:bookmark-end text:name="__RefHeading___cmd_fermer_click_10"/><text:bookmark-end text:name="cmd_fermer_click"/></text:h>
      <table:table table:style-name="Table">
        <table:table-column table:style-name="odt_auto_style_table_column_2_1"/>
        <table:table-row>
          <table:table-cell office:value-type="string" table:style-name="tablecell">
            <text:p text:style-name="Preformatted_20_Text">DoCmd.<text:span text:style-name="highlight_kw3">Close</text:span></text:p>
          </table:table-cell>
        </table:table-row>
      </table:table>
      <text:h text:style-name="Heading_20_4" text:outline-level="4"><text:bookmark-start text:name="__RefHeading___cmb_club_click_11"/><text:bookmark-start text:name="cmb_club_click"/>cmb_Club_Click<text:bookmark-end text:name="__RefHeading___cmb_club_click_11"/><text:bookmark-end text:name="cmb_club_click"/></text:h>
      <table:table table:style-name="Table">
        <table:table-column table:style-name="odt_auto_style_table_column_3_1"/>
        <table:table-row>
          <table:table-cell office:value-type="string" table:style-name="tablecell">
            <text:p text:style-name="Preformatted_20_Text">Cmd_Ajouter.Enabled = <text:span text:style-name="highlight_kw5">True</text:span></text:p>
          </table:table-cell>
        </table:table-row>
      </table:table>
      <text:h text:style-name="Heading_20_3" text:outline-level="3"><text:bookmark-start text:name="__RefHeading___formulaire_de_modification_et_suppression_12"/><text:bookmark-start text:name="formulaire_de_modification_et_suppression1"/>Formulaire de modification et suppression<text:bookmark-end text:name="__RefHeading___formulaire_de_modification_et_suppression_12"/><text:bookmark-end text:name="formulaire_de_modification_et_suppression1"/></text:h>
      <text:h text:style-name="Heading_20_4" text:outline-level="4"><text:bookmark-start text:name="__RefHeading___cmb_date_click_13"/><text:bookmark-start text:name="cmb_date_click"/>cmb_Date_Click<text:bookmark-end text:name="__RefHeading___cmb_date_click_13"/><text:bookmark-end text:name="cmb_date_click"/></text:h>
      <table:table table:style-name="Table">
        <table:table-column table:style-name="odt_auto_style_table_column_4_1"/>
        <table:table-row>
          <table:table-cell office:value-type="string" table:style-name="tablecell">
            <text:p text:style-name="Preformatted_20_Text">Cmd_Supprimer.Enabled = <text:span text:style-name="highlight_kw5">True</text:span><text:line-break/>Cmd_Modifier.Enabled = <text:span text:style-name="highlight_kw5">True</text:span><text:line-break/>Txt_NumClub.Enabled = <text:span text:style-name="highlight_kw5">True</text:span><text:line-break/>Txt_DateCompet.Enabled = <text:span text:style-name="highlight_kw5">True</text:span></text:p>
          </table:table-cell>
        </table:table-row>
      </table:table>
      <text:h text:style-name="Heading_20_4" text:outline-level="4"><text:bookmark-start text:name="__RefHeading___cmd_modifier_click_14"/><text:bookmark-start text:name="cmd_modifier_click"/>Cmd_Modifier_Click<text:bookmark-end text:name="__RefHeading___cmd_modifier_click_14"/><text:bookmark-end text:name="cmd_modifier_click"/></text:h>
      <table:table table:style-name="Table">
        <table:table-column table:style-name="odt_auto_style_table_column_5_1"/>
        <table:table-row>
          <table:table-cell office:value-type="string" table:style-name="tablecell">
            <text:p text:style-name="Preformatted_20_Text"><text:span text:style-name="highlight_kw4">Dim</text:span> bdKarate <text:span text:style-name="highlight_kw4">As</text:span> Database<text:line-break/><text:span text:style-name="highlight_kw4">Dim</text:span> rsCompet <text:span text:style-name="highlight_kw4">As</text:span> Recordset<text:line-break/><text:span text:style-name="highlight_kw4">Dim</text:span> requete <text:span text:style-name="highlight_kw4">As</text:span> <text:span text:style-name="highlight_kw1">String</text:span><text:line-break/><text:span text:style-name="highlight_kw4">Dim</text:span> quitter<text:line-break/> <text:line-break/><text:span text:style-name="highlight_kw4">Set</text:span> bdKarate = CurrentDb<text:line-break/>requete = <text:span text:style-name="highlight_st0">"SELECT * FROM COMPETITION WHERE NUM_COMPETITION="</text:span> &amp; cmb_Date<text:line-break/><text:span text:style-name="highlight_kw4">Set</text:span> rsCompet = bdKarate.OpenRecordset(requete, DB_OPEN_DYNASET)<text:s text:c="13"/>//<text:s text:c="4"/>Ce sont les arguments à utiliser pour cette MsgBox<text:line-break/><text:s text:c="76"/>//<text:s text:c="7"/>16 = message <text:span text:style-name="highlight_st0">"critique"</text:span>, important<text:line-break/>quitter = MsgBox(<text:span text:style-name="highlight_st0">"Modifier la compétition ?"</text:span>, 16 + 4 + 256, <text:span text:style-name="highlight_st0">"Attention"</text:span>)<text:s text:c="4"/>// &lt;-<text:s text:c="4"/>4 = question oui ou non<text:line-break/><text:s text:c="76"/>//<text:s text:c="7"/>256 -&gt; <text:span text:style-name="highlight_st0">"Non"</text:span> est le bouton par défaut<text:line-break/> <text:line-break/><text:span text:style-name="highlight_kw3">If</text:span> quitter = 6 <text:span text:style-name="highlight_kw3">Then</text:span><text:line-break/> <text:line-break/>rsCompet.Edit<text:line-break/>rsCompet!NUM_CLUB = Txt_NumClub<text:line-break/>rsCompet!DATE_COMPETITION = Txt_DateCompet<text:line-break/>rsCompet.Update<text:line-break/> <text:line-break/>MsgBox (<text:span text:style-name="highlight_st0">"Modification effectuée"</text:span>)<text:line-break/> <text:line-break/>Txt_NumClub.Value = <text:span text:style-name="highlight_st0">""</text:span><text:line-break/>Txt_DateCompet.Value = <text:span text:style-name="highlight_st0">""</text:span><text:line-break/> <text:line-break/><text:span text:style-name="highlight_kw3">End</text:span> <text:span text:style-name="highlight_kw3">If</text:span></text:p>
          </table:table-cell>
        </table:table-row>
      </table:table>
      <text:h text:style-name="Heading_20_4" text:outline-level="4"><text:bookmark-start text:name="__RefHeading___cmd_quitter_click_15"/><text:bookmark-start text:name="cmd_quitter_click"/>Cmd_Quitter_Click<text:bookmark-end text:name="__RefHeading___cmd_quitter_click_15"/><text:bookmark-end text:name="cmd_quitter_click"/></text:h>
      <table:table table:style-name="Table">
        <table:table-column table:style-name="odt_auto_style_table_column_6_1"/>
        <table:table-row>
          <table:table-cell office:value-type="string" table:style-name="tablecell">
            <text:p text:style-name="Preformatted_20_Text">DoCmd.<text:span text:style-name="highlight_kw3">Close</text:span></text:p>
          </table:table-cell>
        </table:table-row>
      </table:table>
      <text:h text:style-name="Heading_20_4" text:outline-level="4"><text:bookmark-start text:name="__RefHeading___cmd_supprimer_click_16"/><text:bookmark-start text:name="cmd_supprimer_click"/>Cmd_Supprimer_Click<text:bookmark-end text:name="__RefHeading___cmd_supprimer_click_16"/><text:bookmark-end text:name="cmd_supprimer_click"/></text:h>
      <table:table table:style-name="Table">
        <table:table-column table:style-name="odt_auto_style_table_column_7_1"/>
        <table:table-row>
          <table:table-cell office:value-type="string" table:style-name="tablecell">
            <text:p text:style-name="Preformatted_20_Text"><text:span text:style-name="highlight_kw4">Dim</text:span> bdKarate <text:span text:style-name="highlight_kw4">As</text:span> Database<text:line-break/><text:span text:style-name="highlight_kw4">Dim</text:span> rsJuge <text:span text:style-name="highlight_kw4">As</text:span> Recordset<text:line-break/><text:span text:style-name="highlight_kw4">Dim</text:span> requete <text:span text:style-name="highlight_kw4">As</text:span> <text:span text:style-name="highlight_kw1">String</text:span><text:line-break/><text:span text:style-name="highlight_kw4">Dim</text:span> quitter<text:line-break/> <text:line-break/>quitter = MsgBox(<text:span text:style-name="highlight_st0">"Supprimer la compétition ?"</text:span>, 16 + 4 + 256, <text:span text:style-name="highlight_st0">"Attention"</text:span>)<text:line-break/><text:span text:style-name="highlight_kw3">If</text:span> quitter &lt;&gt; 6 <text:span text:style-name="highlight_kw3">Then</text:span> <text:span text:style-name="highlight_kw2">Exit</text:span> <text:span text:style-name="highlight_kw2">Sub</text:span><text:line-break/> <text:line-break/><text:span text:style-name="highlight_kw4">Set</text:span> bdKarate = CurrentDb<text:line-break/>requete = <text:span text:style-name="highlight_st0">"SELECT * FROM JUGE WHERE NUM_COMPETITION="</text:span> &amp; cmb_Date<text:line-break/><text:span text:style-name="highlight_kw4">Set</text:span> rsJuge = bdKarate.OpenRecordset(requete, DB_OPEN_DYNASET)<text:line-break/> <text:line-break/><text:span text:style-name="highlight_kw3">If</text:span> <text:span text:style-name="highlight_kw3">Not</text:span> rsJuge.EOF <text:span text:style-name="highlight_kw3">Then</text:span><text:line-break/><text:s text:c="4"/>MsgBox (<text:span text:style-name="highlight_st0">"Avertissement : au moins un juge et un entraineur ont été affectés à cette compétition."</text:span>)<text:line-break/><text:span text:style-name="highlight_kw3">End</text:span> <text:span text:style-name="highlight_kw3">If</text:span><text:line-break/> <text:line-break/>DoCmd.RunSQL <text:span text:style-name="highlight_st0">"DELETE * FROM COMPETITION WHERE NUM_COMPETITION="</text:span> &amp; cmb_Date<text:line-break/> <text:line-break/>MsgBox (<text:span text:style-name="highlight_st0">"Suppression effectuée"</text:span>)<text:line-break/> <text:line-break/>Txt_NumClub.Value = <text:span text:style-name="highlight_st0">""</text:span><text:line-break/>Txt_DateCompet.Value = <text:span text:style-name="highlight_st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lam:ws:2011:ppe2.1:equipe4:accueil</dc:title>
  </office:meta>
</office:document-meta>
</file>