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1:equipe5:accueil"/><text:bookmark-start text:name="__RefHeading___formulaire_de_gestion_des_inscriptions_1"/><text:bookmark-start text:name="formulaire_de_gestion_des_inscriptions"/>Formulaire de gestion des inscriptions<text:bookmark-end text:name="__RefHeading___formulaire_de_gestion_des_inscriptions_1"/><text:bookmark-end text:name="formulaire_de_gestion_des_inscriptions"/></text:h>
      <text:h text:style-name="Heading_20_2" text:outline-level="2"><text:bookmark-start text:name="__RefHeading___aspect_graphique_2"/><text:bookmark-start text:name="aspect_graphique"/>Aspect Graphique<text:bookmark-end text:name="__RefHeading___aspect_graphique_2"/><text:bookmark-end text:name="aspect_graphique"/></text:h>
      <text:p text:style-name="Text_20_body">Nous allons créer un formulaire vierge pour la gestion des suppressions. Nous établissons sa structure tout en respectant la charte graphique mise en place par l'équipe au début du projet.</text:p>
      <text:p text:style-name="Text_20_body"><draw:frame draw:style-name="mediacenter" draw:name="0" text:anchor-type="paragraph" draw:z-index="0" svg:width="" svg:rel-width="100%" svg:height="0cm"><draw:image xlink:href="/var/www/html/wikis/farm/sioppes.lycees.nouvelle-aquitaine.pro/data/media/ppe2.1/equipe5/f1.jpg" xlink:type="simple" xlink:show="embed" xlink:actuate="onLoad"/></draw:frame></text:p>
      <text:p text:style-name="Text_20_body">Ci-dessus on peut voir que le formulaire contient deux listes déroulantes qui vont permettre la sélection de la compétition (la date), puis la sélection d'un participant ce qui remplira le dernier champs automatiquement.</text:p>
      <text:h text:style-name="Heading_20_2" text:outline-level="2"><text:bookmark-start text:name="__RefHeading___aspect_programmation_3"/><text:bookmark-start text:name="aspect_programmation"/>Aspect Programmation<text:bookmark-end text:name="__RefHeading___aspect_programmation_3"/><text:bookmark-end text:name="aspect_programmation"/></text:h>
      <text:h text:style-name="Heading_20_3" text:outline-level="3"><text:bookmark-start text:name="__RefHeading___programmation_sur_changement_de_la_liste_deroulante_permettant_la_selection_du_participant_4"/><text:bookmark-start text:name="programmation_sur_changement_de_la_liste_deroulante_permettant_la_selection_du_participant"/>Programmation sur changement de la liste déroulante permettant la sélection du participant :<text:bookmark-end text:name="__RefHeading___programmation_sur_changement_de_la_liste_deroulante_permettant_la_selection_du_participant_4"/><text:bookmark-end text:name="programmation_sur_changement_de_la_liste_deroulante_permettant_la_selection_du_participant"/></text:h>
      <text:p text:style-name="Text_20_body"><draw:frame draw:style-name="media" draw:name="1" text:anchor-type="as-char" draw:z-index="1" svg:width="" svg:rel-width="100%" svg:height="0cm"><draw:image xlink:href="/var/www/html/wikis/farm/sioppes.lycees.nouvelle-aquitaine.pro/data/media/ppe2.1/equipe5/p1.jpg" xlink:type="simple" xlink:show="embed" xlink:actuate="onLoad"/></draw:frame></text:p>
      <text:p text:style-name="Text_20_body">Donc le numéro de licence correspondant au nom de la liste déroulante est mis dans le champs N°Licence.</text:p>
      <text:h text:style-name="Heading_20_3" text:outline-level="3"><text:bookmark-start text:name="__RefHeading___programmation_du_bouton_supprimer_5"/><text:bookmark-start text:name="programmation_du_bouton_supprimer"/>Programmation du bouton supprimer:<text:bookmark-end text:name="__RefHeading___programmation_du_bouton_supprimer_5"/><text:bookmark-end text:name="programmation_du_bouton_supprimer"/></text:h>
      <text:p text:style-name="Text_20_body"><draw:frame draw:style-name="media" draw:name="2" text:anchor-type="as-char" draw:z-index="2" svg:width="" svg:rel-width="100%" svg:height="0cm"><draw:image xlink:href="/var/www/html/wikis/farm/sioppes.lycees.nouvelle-aquitaine.pro/data/media/ppe2.1/equipe5/p2.jpg" xlink:type="simple" xlink:show="embed" xlink:actuate="onLoad"/></draw:frame></text:p>
      <text:h text:style-name="Heading_20_3" text:outline-level="3"><text:bookmark-start text:name="__RefHeading___programmation_du_bouton_fermer_6"/><text:bookmark-start text:name="programmation_du_bouton_fermer"/>Programmation du bouton fermer:<text:bookmark-end text:name="__RefHeading___programmation_du_bouton_fermer_6"/><text:bookmark-end text:name="programmation_du_bouton_fermer"/></text:h>
      <text:p text:style-name="Text_20_body"><draw:frame draw:style-name="media" draw:name="3" text:anchor-type="as-char" draw:z-index="3" svg:width="" svg:rel-width="100%" svg:height="0cm"><draw:image xlink:href="/var/www/html/wikis/farm/sioppes.lycees.nouvelle-aquitaine.pro/data/media/ppe2.1/equipe5/p3.jpg" xlink:type="simple" xlink:show="embed" xlink:actuate="onLoad"/></draw:frame></text:p>
      <text:h text:style-name="Heading_20_1" text:outline-level="1"><text:bookmark-start text:name="__RefHeading___formulaire_de_mise_a_jour_7"/><text:bookmark-start text:name="formulaire_de_mise_a_jour"/>Formulaire de mise à jour<text:bookmark-end text:name="__RefHeading___formulaire_de_mise_a_jour_7"/><text:bookmark-end text:name="formulaire_de_mise_a_jour"/></text:h>
      <text:h text:style-name="Heading_20_2" text:outline-level="2"><text:bookmark-start text:name="__RefHeading___aspect_graphique_8"/><text:bookmark-start text:name="aspect_graphique1"/>Aspect Graphique<text:bookmark-end text:name="__RefHeading___aspect_graphique_8"/><text:bookmark-end text:name="aspect_graphique1"/></text:h>
      <text:p text:style-name="Text_20_body">Nous aller créer un formulaire vierge pour la mise à jour des notes globales d'une compétition sélectionnée dans la liste déroulante. La charte graphique doit toujours être respectée.</text:p>
      <text:p text:style-name="Text_20_body"><draw:frame draw:style-name="mediacenter" draw:name="4" text:anchor-type="paragraph" draw:z-index="4" svg:width="" svg:rel-width="100%" svg:height="0cm"><draw:image xlink:href="/var/www/html/wikis/farm/sioppes.lycees.nouvelle-aquitaine.pro/data/media/ppe2.1/equipe5/f2.jpg" xlink:type="simple" xlink:show="embed" xlink:actuate="onLoad"/></draw:frame></text:p>
      <text:h text:style-name="Heading_20_2" text:outline-level="2"><text:bookmark-start text:name="__RefHeading___aspect_programmation_9"/><text:bookmark-start text:name="aspect_programmation1"/>Aspect Programmation<text:bookmark-end text:name="__RefHeading___aspect_programmation_9"/><text:bookmark-end text:name="aspect_programmation1"/></text:h>
      <text:h text:style-name="Heading_20_3" text:outline-level="3"><text:bookmark-start text:name="__RefHeading___programmation_de_la_liste_deroulante_10"/><text:bookmark-start text:name="programmation_de_la_liste_deroulante"/>Programmation de la liste déroulante:<text:bookmark-end text:name="__RefHeading___programmation_de_la_liste_deroulante_10"/><text:bookmark-end text:name="programmation_de_la_liste_deroulante"/></text:h>
      <text:p text:style-name="Text_20_body">Private Sub cmb<text:span text:style-name="Emphasis">Competition</text:span>Change()
Dim bdkarate As Database
Dim rskarate, rskarate1 As Recordset
Dim requete, requete2 As String
Dim numlicence As String
Dim requete1 As String
Dim noteglobale As Double
Set bdkarate = CurrentDb()</text:p>
      <text:p text:style-name="Text_20_body">requete = “SELECT INSCRIPTION.NUM<text:span text:style-name="Emphasis">LICENCE FROM INSCRIPTION WHERE INSCRIPTION.NUM</text:span>COMPETITION =” &amp; cmb_Competition</text:p>
      <text:p text:style-name="Text_20_body">Set rskarate = bdkarate.OpenRecordset(requete, DB<text:span text:style-name="Emphasis">OPEN</text:span>DYNASET)</text:p>
      <text:p text:style-name="Text_20_body">rskarate.MoveFirst
While rskarate.EOF = False
numlicence = rskarate!NUM<text:span text:style-name="Emphasis">LICENCE
requete1 = “SELECT (SUM(NOTE)-MAX(NOTE)-MIN(NOTE)) AS NOTE</text:span>GLOBALE FROM [NOTE] WHERE NUM<text:span text:style-name="Emphasis">LICENCE='” &amp; numlicence &amp; “' AND NUM</text:span>COMPETITION =” &amp; cmb_Competition</text:p>
      <text:p text:style-name="Text_20_body">Set rskarate1 = bdkarate.OpenRecordset(requete1, DB<text:span text:style-name="Emphasis">OPEN</text:span>DYNASET)
noteglobale = rskarate1!NOTE<text:span text:style-name="Emphasis">GLOBALE
requete2 = “UPDATE INSCRIPTION SET NOTE</text:span>GLOBALE = ” &amp; noteglobale &amp; “ WHERE NUM<text:span text:style-name="Emphasis">LICENCE='” &amp; numlicence &amp; “' AND NUM</text:span>COMPETITION =” &amp; cmb_Competition
DoCmd.RunSQL (requete2)
rskarate.MoveNext
Wend</text:p>
      <text:p text:style-name="Text_20_body">End Sub</text:p>
      <text:p text:style-name="Text_20_body">Le programme ne fonctionne qu'avec des nombres entiers. Cette fonction récupère les notes de chaque participant , calule les notes globales et les enregistre dans la table inscription.</text:p>
      <text:h text:style-name="Heading_20_3" text:outline-level="3"><text:bookmark-start text:name="__RefHeading___programmation_du_bouton_fermer_11"/><text:bookmark-start text:name="programmation_du_bouton_fermer1"/>Programmation du bouton fermer:<text:bookmark-end text:name="__RefHeading___programmation_du_bouton_fermer_11"/><text:bookmark-end text:name="programmation_du_bouton_fermer1"/></text:h>
      <text:p text:style-name="Text_20_body"><draw:frame draw:style-name="media" draw:name="5" text:anchor-type="as-char" draw:z-index="5" svg:width="" svg:rel-width="100%" svg:height="0cm"><draw:image xlink:href="/var/www/html/wikis/farm/sioppes.lycees.nouvelle-aquitaine.pro/data/media/ppe2.1/equipe5/p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1:equipe5:accueil</dc:title>
  </office:meta>
</office:document-meta>
</file>