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am:ws:2011:ppe2.1:equipe6:accueil"/>Objectifs :</text:span> Réalisation des tâches suivantes : T2.4, T2.8.</text:p>
      <text:p text:style-name="Text_20_body">- T2.4 Affectation des entraîneurs comme membre du jury: Cette tâche doit
permettre la saisie, la modification et la suppression de l’affectation d’un entraîneur à
une compétition à partir d’un formulaire. Il faudra réaliser la maquette de ce
formulaire, le faire valider par le chef de projet avant de commencer le codage.
Prévoir tous les contrôles nécessaires.</text:p>
      <text:p text:style-name="Text_20_body">Voici le formulaire qui comprend toutes les tâches :</text:p>
      <text:p text:style-name="Text_20_body"><draw:frame draw:style-name="mediacenter" draw:name="0" text:anchor-type="paragraph" draw:z-index="0" svg:width="23.8125cm" style:rel-width="100%" svg:height="23.8125cm" style:rel-height="scale"><draw:image xlink:href="/var/www/html/wikis/farm/sioppes.lycees.nouvelle-aquitaine.pro/data/media/ppe2.1/equipe6/1.jpg" xlink:type="simple" xlink:show="embed" xlink:actuate="onLoad"/></draw:frame></text:p>
      <text:p text:style-name="Text_20_body">On sélectionne d'abord le numéro de la compétition dans la liste déroulante NUM_COMPETITION et appuyons sur le Bouton recherché afin d'afficher les entraineurs non jury dans la liste ENTRAINEUR et les ENTRAINEUR qui sont JURY dans la liste JURY</text:p>
      <text:p text:style-name="Text_20_body">Code VBA du bouton rechercher </text:p>
      <text:p text:style-name="Text_20_body"><text:span text:style-name="Emphasis">Private Sub Rechercher_Click()<text:line-break/>
Dim bdComp As Database<text:line-break/>
Dim rsComp As Recordset<text:line-break/>
Dim req As String<text:line-break/>
Dim req2 As String<text:line-break/>
Set bdComp = CurrentDb<text:line-break/>
requerery_liste<text:line-break/>
End Sub<text:line-break/>
</text:span></text:p>
      <text:p text:style-name="Text_20_body">Afin d'affecter une entraineur à un jury ou de le supprimer de son poste de jury, nous avons créé un évènement sur click<text:line-break/></text:p>
      <text:p text:style-name="Text_20_body">Code VBA sur la Liste Entraineur afin de l'affecter à un jury<text:line-break/>
<text:line-break/>
<text:span text:style-name="Emphasis">Private Sub ListeEntraineur_Click()<text:line-break/>
Dim bdComp As Database<text:line-break/>
Dim rsjuge As Recordset<text:line-break/>
Set bdComp = CurrentDb<text:line-break/>
Dim req<text:line-break/>
Dim rsmaxj As Recordset<text:line-break/>
req = “select max(num_jury) as numJ from juge where num_competition=” &amp; ListeComp<text:line-break/>
Set rsmaxj = bdComp.OpenRecordset(req)<text:line-break/>

Dim numJ<text:line-break/>
numJ = 0<text:line-break/>
If IsNull(rsmaxj!numJ) = False Then numJ = rsmaxj!numJ<text:line-break/>

Set rsjuge = bdComp.OpenRecordset(“juge”, DB_OPEN_DYNASET)<text:line-break/>
rsjuge.AddNew<text:line-break/>
rsjuge!NUM_ENTRAINEUR = ListeEntraineur.Value<text:line-break/>
rsjuge!NUM_COMPETITION = ListeComp.Value<text:line-break/>
rsjuge!NUM_JURY = numJ + 1<text:line-break/>
rsjuge.Update<text:line-break/>
ListeEntraineur.Requery<text:line-break/>
ListeJury.Requery<text:line-break/>

End Sub</text:span><text:line-break/></text:p>
      <text:p text:style-name="Text_20_body">Code VBA sur la Liste Jury afin de le supprimer du jury<text:line-break/>
<text:line-break/></text:p>
      <text:p text:style-name="Text_20_body"><text:span text:style-name="Emphasis">Private Sub ListeJury_Click()<text:line-break/>
Dim bdComp As Database<text:line-break/>
Dim rsentr As Recordset<text:line-break/>
Set bdComp = CurrentDb<text:line-break/>
CurrentDb.Execute “DELETE * FROM JUGE WHERE NUM_COMPETITION=” &amp; ListeComp &amp; “ AND NUM_ENTRAINEUR=” &amp; ListeJury.Column(1)<text:line-break/>
ListeEntraineur.Requery<text:line-break/>
ListeJury.Requery<text:line-break/>
    
End Sub</text:span><text:line-break/></text:p>
      <text:p text:style-name="Text_20_body">- T2.8 Édition d’un état récapitulatif de la compétition: Cette tâche doit permettre
l’affichage d’un état récapitulatif. Ce document doit faire apparaître :</text:p>
      <text:list text:style-name="List_20_1" text:continue-numbering="false">
        <text:list-item>
          <text:p text:style-name="List_20_1_Content_First"> le nombre de compétiteurs ayant obtenu un total inférieur à 24</text:p>
        </text:list-item>
        <text:list-item>
          <text:p text:style-name="List_20_1_Content"> le nombre de compétiteurs ayant obtenu un total compris entre 24 et 27</text:p>
        </text:list-item>
        <text:list-item>
          <text:p text:style-name="List_20_1_Content"> le nombre de compétiteurs ayant obtenu un total supérieur à 27</text:p>
        </text:list-item>
        <text:list-item>
          <text:p text:style-name="List_20_1_Content_Last"> la moyenne des notes proposées par juge.</text:p>
        </text:list-item>
      </text:list>
      <text:p text:style-name="Text_20_body"><draw:frame draw:style-name="mediacenter" draw:name="1" text:anchor-type="paragraph" draw:z-index="1" svg:width="23.8125cm" style:rel-width="100%" svg:height="23.8125cm" style:rel-height="scale"><draw:image xlink:href="/var/www/html/wikis/farm/sioppes.lycees.nouvelle-aquitaine.pro/data/media/ppe2.1/equipe6/3.jpg" xlink:type="simple" xlink:show="embed" xlink:actuate="onLoad"/></draw:frame></text:p>
      <text:p text:style-name="Text_20_body">On peut voir la liste de notes avec les notes de chaque participants à la compétition.
Dans la zone de liste nb comp&lt;24 il y a 2 lignes donc deux participants qui ont une notes &lt;24 
Voici la requête VBA associé
<text:span text:style-name="Emphasis">SELECT Count(MEMBRE.NOM_MEMBRE) AS CompteDeNOM_MEMBRE<text:line-break/>
FROM MEMBRE INNER JOIN [NOTE] ON MEMBRE.[NUM_LICENCE] = NOTE.[NUM_LICENCE]<text:line-break/>
GROUP BY MEMBRE.NOM_MEMBRE<text:line-break/>
HAVING <text:note text:id="ftn0" text:note-class="footnote"><text:note-citation text:label="1)">1)</text:note-citation><text:note-body><text:p text:style-name="Footnote">(Sum([NOTE].[NOTE])-Max([note])-Min([note]</text:p></text:note-body></text:note>&lt;24));<text:line-break/>
</text:span></text:p>
      <text:p text:style-name="Text_20_body">Dans la zone de liste nb comp entre 24 et 27
Voici la requête VBA associé
<text:span text:style-name="Emphasis">SELECT Count(MEMBRE.NOM_MEMBRE) AS CompteDeNOM_MEMBRE<text:line-break/>
FROM MEMBRE INNER JOIN [NOTE] ON MEMBRE.[NUM_LICENCE] = NOTE.[NUM_LICENCE]<text:line-break/>
GROUP BY MEMBRE.NOM_MEMBRE<text:line-break/>
HAVING <text:span text:style-name="Footnote_20_Anchor"><text:note-ref text:note-class="footnote" text:reference-format="text" text:ref-name="ftn0">1)</text:note-ref></text:span>Between 24 And 27));<text:line-break/>
</text:span></text:p>
      <text:p text:style-name="Text_20_body">Dans la zone de liste nb comp&gt;27 il y a 2 lignes donc deux participants qui ont une notes &gt;27 <text:line-break/>
Voici la requête VBA associé<text:line-break/>
<text:span text:style-name="Emphasis">SELECT Count(MEMBRE.NOM_MEMBRE) AS CompteDeNOM_MEMBRE<text:line-break/>
FROM MEMBRE INNER JOIN [NOTE] ON MEMBRE.[NUM_LICENCE] = NOTE.[NUM_LICENCE]<text:line-break/>
GROUP BY MEMBRE.NOM_MEMBRE<text:line-break/>
HAVING <text:span text:style-name="Footnote_20_Anchor"><text:note-ref text:note-class="footnote" text:reference-format="text" text:ref-name="ftn0">1)</text:note-ref></text:span>&gt;27));<text:line-break/>
</text:span></text:p>
      <text:p text:style-name="Text_20_body">Nous n'avons pas réussis a créer une requête exacte afin de faire ce travail donc la requête que nous avons créé permet d'afficher un certain nombre de ligne qui est la valeur du résulta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1:ppe2.1:equipe6:accueil</dc:title>
  </office:meta>
</office:document-meta>
</file>