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lam:ws:2011:ppe2.1:equipe7:accueil"/><text:bookmark-start text:name="__RefHeading___compte_rendu_de_la_mission_7_1"/><text:bookmark-start text:name="compte_rendu_de_la_mission_7"/>Compte rendu de la mission 7<text:bookmark-end text:name="__RefHeading___compte_rendu_de_la_mission_7_1"/><text:bookmark-end text:name="compte_rendu_de_la_mission_7"/></text:h>
      <text:p text:style-name="Text_20_body">Yoann Herbet et Mathieu Tournadre</text:p>
      <text:h text:style-name="Heading_20_3" text:outline-level="3"><text:bookmark-start text:name="__RefHeading___objectifs_de_la_missionrealisation_des_taches_suivantest2.5_t2.9_2"/><text:bookmark-start text:name="objectifs_de_la_missionrealisation_des_taches_suivantest2.5_t2.9"/>Objectifs de la mission : Réalisation des tâches suivantes : T2.5, T2.9<text:bookmark-end text:name="__RefHeading___objectifs_de_la_missionrealisation_des_taches_suivantest2.5_t2.9_2"/><text:bookmark-end text:name="objectifs_de_la_missionrealisation_des_taches_suivantest2.5_t2.9"/></text:h>
      <text:list text:style-name="List_20_1" text:continue-numbering="false">
        <text:list-item>
          <text:p text:style-name="List_20_1_Content_First">T2.5 Saisie des notes par un entraîneur: Cette tâche doit permettre la saisie, la modification et la suppression des notes que met un entraîneur aux candidats participant à une compétition. Le formulaire doit permettre la connexion de l’entraîneur puis la saisie de toutes ses notes. Il faudra réaliser la maquette de ce formulaire, le faire valider par le chef de projet avant de commencer le codage.Prévoir tous les contrôles nécessaires.
</text:p>
        </text:list-item>
        <text:list-item>
          <text:p text:style-name="List_20_1_Content_Last">T2.9 Édition d’un bilan global sur une saison pour un compétiteur donné: Cette tâche doit permettre l’affichage d’un état récapitulatif par saison pour un candidat donné. À la suite de la saisie d’un membre de la Ligue, le document doit faire apparaître dans un tableau la liste des compétitions auxquelles à participé le membre en indiquant pour chacune sa date, son lieu et la note globale obtenue.</text:p>
        </text:list-item>
      </text:list>
      <text:h text:style-name="Heading_20_4" text:outline-level="4"><text:bookmark-start text:name="__RefHeading___t2.5_saisie_des_notes_par_un_entraineur_3"/><text:bookmark-start text:name="t2.5_saisie_des_notes_par_un_entraineur"/>T2.5 Saisie des notes par un entraineur<text:bookmark-end text:name="__RefHeading___t2.5_saisie_des_notes_par_un_entraineur_3"/><text:bookmark-end text:name="t2.5_saisie_des_notes_par_un_entraineur"/></text:h>
      <text:h text:style-name="Heading_20_5" text:outline-level="5"><text:bookmark-start text:name="__RefHeading___formulaire_de_modification_de_note_4"/><text:bookmark-start text:name="formulaire_de_modification_de_note"/>Formulaire de modification de note<text:bookmark-end text:name="__RefHeading___formulaire_de_modification_de_note_4"/><text:bookmark-end text:name="formulaire_de_modification_de_note"/></text:h>
      <text:p text:style-name="Text_20_body">Ce formulaire permet de modifier et supprimer la note d'un participant.
Il a été construit selon la charte graphique qui a été décidé pour l'intégralité des missions.</text:p>
      <text:p text:style-name="Text_20_body"><draw:frame draw:style-name="media" draw:name="0" text:anchor-type="as-char" draw:z-index="0" svg:width="7.9375cm" svg:height="7.9375cm"><draw:image xlink:href="/var/www/html/wikis/farm/sioppes.lycees.nouvelle-aquitaine.pro/data/media/ppe2.1/equipe7/modif_note.jpg" xlink:type="simple" xlink:show="embed" xlink:actuate="onLoad"/></draw:frame></text:p>
      <text:p text:style-name="Text_20_body">Nous avons  fait en sorte que lorsque l'on sélectionne une donnée dans un champ cela affecte les données suivantes de manière a ce que l'on ai une cohérence dans les données.Comme par exemple ci-dessous:</text:p>
      <text:p text:style-name="Text_20_body"><draw:frame draw:style-name="media" draw:name="1" text:anchor-type="as-char" draw:z-index="1" svg:width="5.2916666666667cm" svg:height="5.2916666666667cm"><draw:image xlink:href="/var/www/html/wikis/farm/sioppes.lycees.nouvelle-aquitaine.pro/data/media/ppe2.1/equipe7/exemple.jpg" xlink:type="simple" xlink:show="embed" xlink:actuate="onLoad"/></draw:frame></text:p>
      <text:p text:style-name="Text_20_body">Lorsque que l'on a sélectionné la date cela nous a mis le nom des entraineurs et des compétiteurs qui ont participé ce jour là.</text:p>
      <text:list text:style-name="List_20_1" text:continue-numbering="false">
        <text:list-item>
          <text:p text:style-name="LastListParagraph_List_20_1_Content_First">Le bouton modifier permet de modifier la note pour un compétiteur donné, plusieurs messages d'erreur s'affiche si des champs ne sont pas remplient.
Voici un exemple de message d'erreur que nous avons utilisé:
&lt;code VB&gt;'gestion d'erreur
If IsNull(lst<text:span text:style-name="Emphasis">nom</text:span>entraineur) Then
MsgBox (“ Choisir un entraineur ”)
lst<text:span text:style-name="Emphasis">nom</text:span>entraineur.SetFocus
Exit Sub
End If&lt;/code&gt;</text:p>
        </text:list-item>
      </text:list>
      <text:p text:style-name="Text_20_body">Grâce au message:</text:p>
      <text:p text:style-name="Text_20_body"><draw:frame draw:style-name="media" draw:name="2" text:anchor-type="as-char" draw:z-index="2" svg:width="5.2916666666667cm" svg:height="5.2916666666667cm"><draw:image xlink:href="/var/www/html/wikis/farm/sioppes.lycees.nouvelle-aquitaine.pro/data/media/ppe2.1/equipe7/msg_erreur.jpg" xlink:type="simple" xlink:show="embed" xlink:actuate="onLoad"/></draw:frame></text:p>
      <text:p text:style-name="Text_20_body">Ce message d'erreur apparait lorsque l'on essaye de modifié la note d'un compétiteur sans avoir choisit son entraineur,de même que les autres messages d'erreurs si leurs conditions ne sont pas remplit.
Si toutes les conditions sont remplient et que la modification un message apparait,pour cela on a utilisé le code suivant:</text:p>
      <table:table table:style-name="Table">
        <table:table-column table:style-name="odt_auto_style_table_column_1_1"/>
        <table:table-row>
          <table:table-cell office:value-type="string" table:style-name="tablecell">
            <text:p text:style-name="Preformatted_20_Text">MsgBox (<text:span text:style-name="highlight_st0">"Note modifiée avec succès"</text:span>)</text:p>
          </table:table-cell>
        </table:table-row>
      </table:table>
      <text:p text:style-name="Text_20_body">Voici le message:<text:line-break/>
<draw:frame draw:style-name="media" draw:name="3" text:anchor-type="as-char" draw:z-index="3" svg:width="5.2916666666667cm" svg:height="5.2916666666667cm"><draw:image xlink:href="/var/www/html/wikis/farm/sioppes.lycees.nouvelle-aquitaine.pro/data/media/ppe2.1/equipe7/msg_succes.jpg" xlink:type="simple" xlink:show="embed" xlink:actuate="onLoad"/></draw:frame></text:p>
      <text:list text:style-name="List_20_1" text:continue-numbering="false">
        <text:list-item>
          <text:p text:style-name="LastListParagraph_List_20_1_Content_First">Le bouton supprimer permet de supprimer la note d'un compétiteur.
des messages d'erreur ont aussi été utilisé pour prévenir l'utilisateur avant de continuer.Ce sont les même messages que précédemment:</text:p>
        </text:list-item>
      </text:list>
      <table:table table:style-name="Table">
        <table:table-column table:style-name="odt_auto_style_table_column_2_1"/>
        <table:table-row>
          <table:table-cell office:value-type="string" table:style-name="tablecell">
            <text:p text:style-name="Preformatted_20_Text"><text:span text:style-name="highlight_co1">'gestion d'erreur</text:span><text:line-break/><text:span text:style-name="highlight_kw3">If</text:span> IsNull(lst_nom_entraineur) <text:span text:style-name="highlight_kw3">Then</text:span><text:line-break/>MsgBox (<text:span text:style-name="highlight_st0">" Choisir un entraineur "</text:span>)<text:line-break/>lst_nom_entraineur.SetFocus<text:line-break/><text:span text:style-name="highlight_kw2">Exit</text:span> <text:span text:style-name="highlight_kw2">Sub</text:span><text:line-break/><text:span text:style-name="highlight_kw3">End</text:span> <text:span text:style-name="highlight_kw3">If</text:span></text:p>
          </table:table-cell>
        </table:table-row>
      </table:table>
      <text:p text:style-name="Text_20_body">Voici le message:</text:p>
      <text:p text:style-name="Text_20_body"><draw:frame draw:style-name="media" draw:name="4" text:anchor-type="as-char" draw:z-index="4" svg:width="5.2916666666667cm" svg:height="5.2916666666667cm"><draw:image xlink:href="/var/www/html/wikis/farm/sioppes.lycees.nouvelle-aquitaine.pro/data/media/ppe2.1/equipe7/msg_erreur.jpg" xlink:type="simple" xlink:show="embed" xlink:actuate="onLoad"/></draw:frame></text:p>
      <text:p text:style-name="Text_20_body">Ce message apparait lorsque l'on essaye de supprimer une note sans que toutes les conditions soient remplit.
Lorsque toutes les conditions requises sont remplit un message grâce au code suivant:</text:p>
      <table:table table:style-name="Table">
        <table:table-column table:style-name="odt_auto_style_table_column_3_1"/>
        <table:table-row>
          <table:table-cell office:value-type="string" table:style-name="tablecell">
            <text:p text:style-name="Preformatted_20_Text">MsgBox (<text:span text:style-name="highlight_st0">"Enregistrement supprimé"</text:span>)</text:p>
          </table:table-cell>
        </table:table-row>
      </table:table>
      <text:p text:style-name="Text_20_body">Le message:</text:p>
      <text:p text:style-name="Text_20_body"><draw:frame draw:style-name="media" draw:name="5" text:anchor-type="as-char" draw:z-index="5" svg:width="5.2916666666667cm" svg:height="5.2916666666667cm"><draw:image xlink:href="/var/www/html/wikis/farm/sioppes.lycees.nouvelle-aquitaine.pro/data/media/ppe2.1/equipe7/msg_succes_3.jpg" xlink:type="simple" xlink:show="embed" xlink:actuate="onLoad"/></draw:frame></text:p>
      <text:list text:style-name="List_20_1" text:continue-numbering="false">
        <text:list-item>
          <text:p text:style-name="LastListParagraph_List_20_1_Content_First">Le bouton fermer permet de fermer le formulaire grâce au code suivant:
&lt;code VB&gt;DoCmd.Close&lt;/code&gt;</text:p>
        </text:list-item>
      </text:list>
      <text:h text:style-name="Heading_20_5" text:outline-level="5"><text:bookmark-start text:name="__RefHeading___formulaire_de_saisie_des_notes_5"/><text:bookmark-start text:name="formulaire_de_saisie_des_notes"/>Formulaire de saisie des notes<text:bookmark-end text:name="__RefHeading___formulaire_de_saisie_des_notes_5"/><text:bookmark-end text:name="formulaire_de_saisie_des_notes"/></text:h>
      <text:p text:style-name="Text_20_body">Ce formulaire permet de saisir une note pour un compétiteur.
Comme précédemment nous avons  utilisé la gestion d'erreur pour avertir l'utilisateur grâce a des codes comme ci-dessous:</text:p>
      <table:table table:style-name="Table">
        <table:table-column table:style-name="odt_auto_style_table_column_4_1"/>
        <table:table-row>
          <table:table-cell office:value-type="string" table:style-name="tablecell">
            <text:p text:style-name="Preformatted_20_Text"><text:span text:style-name="highlight_kw3">If</text:span> IsNull(lst_date_competition) <text:span text:style-name="highlight_kw3">Then</text:span><text:line-break/>MsgBox (<text:span text:style-name="highlight_st0">" Choisir une date "</text:span>)<text:line-break/>lst_date_competition.SetFocus<text:line-break/><text:span text:style-name="highlight_kw2">Exit</text:span> <text:span text:style-name="highlight_kw2">Sub</text:span><text:line-break/><text:span text:style-name="highlight_kw3">End</text:span> <text:span text:style-name="highlight_kw3">If</text:span></text:p>
          </table:table-cell>
        </table:table-row>
      </table:table>
      <text:p text:style-name="Text_20_body">Cela nous permet de savoir si une personne a déjà une note grâce a un message.
Quand l'on rentre une note a une personne n'en ayant pas nous avons un message comme quoi la note a été  ajouté avec succès.
Quand l'on a finit un bouton fermé no permet de fermer le formulaire grâce au code suivant:</text:p>
      <table:table table:style-name="Table">
        <table:table-column table:style-name="odt_auto_style_table_column_5_1"/>
        <table:table-row>
          <table:table-cell office:value-type="string" table:style-name="tablecell">
            <text:p text:style-name="Preformatted_20_Text">DoCmd.<text:span text:style-name="highlight_kw3">Close</text:span></text:p>
          </table:table-cell>
        </table:table-row>
      </table:table>
      <text:h text:style-name="Heading_20_4" text:outline-level="4"><text:bookmark-start text:name="__RefHeading___t2.9_edition_d_un_bilan_global_sur_une_saison_pour_un_competiteur_donne_6"/><text:bookmark-start text:name="t2.9_edition_d_un_bilan_global_sur_une_saison_pour_un_competiteur_donne"/>T2.9 Édition d’un bilan global sur une saison pour un compétiteur donné<text:bookmark-end text:name="__RefHeading___t2.9_edition_d_un_bilan_global_sur_une_saison_pour_un_competiteur_donne_6"/><text:bookmark-end text:name="t2.9_edition_d_un_bilan_global_sur_une_saison_pour_un_competiteur_donne"/></text:h>
      <text:p text:style-name="Text_20_body">Nous avons créer un état permettant de voir pour un candidat donné un récapitulatif de sa saison avec la liste des compétitions auxquelles à participé le compétiteur en indiquant pour chacune sa date,le lieu et la note obtenu.</text:p>
      <text:h text:style-name="Heading_20_2" text:outline-level="2"><text:bookmark-start text:name="__RefHeading___fichiers_7"/><text:bookmark-start text:name="fichiers"/>Fichiers:<text:bookmark-end text:name="__RefHeading___fichiers_7"/><text:bookmark-end text:name="fichiers"/></text:h>
      <text:p text:style-name="Text_20_body">Base de données (avec formulaire et état) → <text:a xlink:type="simple" xlink:href="/doku.php/slam/ws/2011/ppe2.1/equipe7/database1.rar" text:style-name="Internet_20_link" text:visited-style-name="Visited_20_Internet_20_Link">cliquer 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1:equipe7:accueil</dc:title>
  </office:meta>
</office:document-meta>
</file>