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1:ppe2.1:equipe8:accueil"/><text:bookmark-start text:name="__RefHeading___compte-rendu_equipe_8_1"/><text:bookmark-start text:name="compte-rendu_equipe_8"/>Compte-rendu équipe 8:<text:bookmark-end text:name="__RefHeading___compte-rendu_equipe_8_1"/><text:bookmark-end text:name="compte-rendu_equipe_8"/></text:h>
      <text:list text:style-name="List_20_1" text:continue-numbering="false">
        <text:list-item>
          <text:p text:style-name="List_20_1_Content_First"> HAURAT Maxence</text:p>
        </text:list-item>
        <text:list-item>
          <text:p text:style-name="List_20_1_Content_Last"> GRANDET Jérémy</text:p>
        </text:list-item>
      </text:list>
      <text:h text:style-name="Heading_20_2" text:outline-level="2"><text:bookmark-start text:name="__RefHeading___objet_de_la_mission_2"/><text:bookmark-start text:name="objet_de_la_mission"/>Objet de la mission:<text:bookmark-end text:name="__RefHeading___objet_de_la_mission_2"/><text:bookmark-end text:name="objet_de_la_mission"/></text:h>
      <text:p text:style-name="Text_20_body">Notre mission est la numéro 7 qui à pour objectif de créer des formulaires de création, modification et de suppression de notes ainsi que d'un état donnant le bilan global d'un compétiteur sur une saison.</text:p>
      <text:h text:style-name="Heading_20_2" text:outline-level="2"><text:bookmark-start text:name="__RefHeading___creation_des_formulaires_3"/><text:bookmark-start text:name="creation_des_formulaires"/>Création des formulaires:<text:bookmark-end text:name="__RefHeading___creation_des_formulaires_3"/><text:bookmark-end text:name="creation_des_formulaires"/></text:h>
      <text:h text:style-name="Heading_20_3" text:outline-level="3"><text:bookmark-start text:name="__RefHeading___partie_graphique_4"/><text:bookmark-start text:name="partie_graphique"/>Partie graphique:<text:bookmark-end text:name="__RefHeading___partie_graphique_4"/><text:bookmark-end text:name="partie_graphique"/></text:h>
      <text:p text:style-name="Text_20_body"><draw:frame draw:style-name="media" draw:name="0" text:anchor-type="as-char" draw:z-index="0" svg:width="5.2916666666667cm" svg:height="5.2916666666667cm"><draw:image xlink:href="/var/www/html/wikis/farm/sioppes.lycees.nouvelle-aquitaine.pro/data/media/ppe2.1/equipe8/form-modifajout.jpg" xlink:type="simple" xlink:show="embed" xlink:actuate="onLoad"/></draw:frame><draw:frame draw:style-name="media" draw:name="1" text:anchor-type="as-char" draw:z-index="1" svg:width="5.2916666666667cm" svg:height="5.2916666666667cm"><draw:image xlink:href="/var/www/html/wikis/farm/sioppes.lycees.nouvelle-aquitaine.pro/data/media/ppe2.1/equipe8/form-modifmodif.jpg" xlink:type="simple" xlink:show="embed" xlink:actuate="onLoad"/></draw:frame><text:line-break/>
Les formulaires sont crées directement sur ACCESS.<text:line-break/>
Ils contiennent des champs de texte et des listes permetant de saisir ou de choisir les informations.<text:line-break/>
Chaque champ et bouton ont un nom qui permet de l'utiliser dans le code VBA qui sera vu ensuite.</text:p>
      <text:h text:style-name="Heading_20_3" text:outline-level="3"><text:bookmark-start text:name="__RefHeading___partie_programme_5"/><text:bookmark-start text:name="partie_programme"/>Partie programme:<text:bookmark-end text:name="__RefHeading___partie_programme_5"/><text:bookmark-end text:name="partie_programme"/></text:h>
      <text:h text:style-name="Heading_20_4" text:outline-level="4"><text:bookmark-start text:name="__RefHeading___gestion_des_erreurs_de_saisie_6"/><text:bookmark-start text:name="gestion_des_erreurs_de_saisie"/>Gestion des erreurs de saisie:<text:bookmark-end text:name="__RefHeading___gestion_des_erreurs_de_saisie_6"/><text:bookmark-end text:name="gestion_des_erreurs_de_saisie"/></text:h>
      <text:p text:style-name="Text_20_body">Cette série de commandes permet de contrôler si un champ est vid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If</text:span> IsNull(txt_NumEntraineur) <text:span text:style-name="highlight_kw3">Then</text:span><text:line-break/>MsgBox <text:span text:style-name="highlight_st0">"Choisir un entraineur"</text:span>, vbExclamation, <text:span text:style-name="highlight_st0">"Gestion Note"</text:span><text:line-break/>txt_NumEntraineur.SetFocus<text:line-break/><text:span text:style-name="highlight_kw2">Exit</text:span> <text:span text:style-name="highlight_kw2">Sub</text:span><text:line-break/><text:span text:style-name="highlight_kw3">End</text:span> <text:span text:style-name="highlight_kw3">If</text:span></text:p>
          </table:table-cell>
        </table:table-row>
      </table:table>
      <text:p text:style-name="Text_20_body">Celle-ci permet de vérifier si un enregistrement est déja présent dans la table (à mettre après avoir sélectionné un enregistrement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If</text:span> rsNote.EOF() = <text:span text:style-name="highlight_kw5">False</text:span> <text:span text:style-name="highlight_kw3">Then</text:span><text:line-break/>MsgBox <text:span text:style-name="highlight_st0">"Cette personne a déja une note"</text:span>, vbCritical, <text:span text:style-name="highlight_st0">"Gestion Note"</text:span><text:line-break/><text:span text:style-name="highlight_kw2">Exit</text:span> <text:span text:style-name="highlight_kw2">Sub</text:span><text:line-break/><text:span text:style-name="highlight_kw3">End</text:span> <text:span text:style-name="highlight_kw3">If</text:span></text:p>
          </table:table-cell>
        </table:table-row>
      </table:table>
      <text:h text:style-name="Heading_20_4" text:outline-level="4"><text:bookmark-start text:name="__RefHeading___modification_de_la_base_de_donnees_7"/><text:bookmark-start text:name="modification_de_la_base_de_donnees"/>Modification de la base de données:<text:bookmark-end text:name="__RefHeading___modification_de_la_base_de_donnees_7"/><text:bookmark-end text:name="modification_de_la_base_de_donnees"/></text:h>
      <text:p text:style-name="Text_20_body">Penser à sélectionner la base de données et la table pour chacune de ces commandes ainsi que l'enregistrement pour la modification et la supperssion<text:line-break/>
Ajout d'un enregistreme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sNote.Addnew<text:line-break/>rsNote!NUM_COMPETITION = txt_Numcomp<text:line-break/>rsNote!NUM_LICENCE = txt_NumMembre<text:line-break/>rsNote!NUM_ENTRAINEUR = txt_NumEntraineur<text:line-break/>rsNote!NOTE = txt_Note<text:line-break/>rsNote.Update</text:p>
          </table:table-cell>
        </table:table-row>
      </table:table>
      <text:p text:style-name="Text_20_body">Modification d'un enregistrement (dans cet exemple on ne modifie qu'un champ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sNote.Edit<text:line-break/>rsNote!NOTE = txt_Note<text:line-break/>rsNote.Update</text:p>
          </table:table-cell>
        </table:table-row>
      </table:table>
      <text:p text:style-name="Text_20_body">Suppression d'un enregistreme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sNote.Delete</text:p>
          </table:table-cell>
        </table:table-row>
      </table:table>
      <text:h text:style-name="Heading_20_2" text:outline-level="2"><text:bookmark-start text:name="__RefHeading___documentation_utilisateur_8"/><text:bookmark-start text:name="documentation_utilisateur"/>Documentation utilisateur:<text:bookmark-end text:name="__RefHeading___documentation_utilisateur_8"/><text:bookmark-end text:name="documentation_utilisateur"/></text:h>
      <text:p text:style-name="Text_20_body">La documentation utilisateur est disponible via le lien suivant: <text:a xlink:type="simple" xlink:href="/doku.php/slam/ws/2011/ppe2.1/equipe8/documentation_utilisateur" text:style-name="Internet_20_link" text:visited-style-name="Visited_20_Internet_20_Link">Documentation utilisateur</text:a></text:p>
      <text:h text:style-name="Heading_20_2" text:outline-level="2"><text:bookmark-start text:name="__RefHeading___fichiers_9"/><text:bookmark-start text:name="fichiers"/>Fichiers:<text:bookmark-end text:name="__RefHeading___fichiers_9"/><text:bookmark-end text:name="fichiers"/></text:h>
      <text:p text:style-name="Text_20_body">Base de données (avec formulaire et état) → <text:a xlink:type="simple" xlink:href="/doku.php/slam/ws/2011/ppe2.1/equipe8/karate.mission.7.mdb.zip" text:style-name="Internet_20_link" text:visited-style-name="Visited_20_Internet_20_Link">cliquer 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1:ppe2.1:equipe8:accueil</dc:title>
  </office:meta>
</office:document-meta>
</file>