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am:ws:2011:ppe2.1:equipe8:documentation_utilisateur"/><text:bookmark-start text:name="__RefHeading___document_utilisateur_gestion_des_notes_1"/><text:bookmark-start text:name="document_utilisateur_gestion_des_notes"/>Document utilisateur (Gestion des notes):<text:bookmark-end text:name="__RefHeading___document_utilisateur_gestion_des_notes_1"/><text:bookmark-end text:name="document_utilisateur_gestion_des_notes"/></text:h>
      <text:h text:style-name="Heading_20_2" text:outline-level="2"><text:bookmark-start text:name="__RefHeading___ajout_de_note_2"/><text:bookmark-start text:name="ajout_de_note"/>Ajout de note<text:bookmark-end text:name="__RefHeading___ajout_de_note_2"/><text:bookmark-end text:name="ajout_de_note"/></text:h>
      <text:p text:style-name="Text_20_body"><draw:frame draw:style-name="mediacenter" draw:name="0" text:anchor-type="paragraph" draw:z-index="0" svg:width="5.2916666666667cm" svg:height="5.2916666666667cm"><draw:image xlink:href="/var/www/html/wikis/farm/sioppes.lycees.nouvelle-aquitaine.pro/data/media/ppe2.1/equipe8/form-ajout.jpg" xlink:type="simple" xlink:show="embed" xlink:actuate="onLoad"/></draw:frame></text:p>
      <text:list text:style-name="List_20_1" text:continue-numbering="false">
        <text:list-item>
          <text:p text:style-name="List_20_1_Content_First">Sélectionner le nom de l'entraineur.</text:p>
        </text:list-item>
        <text:list-item>
          <text:p text:style-name="List_20_1_Content">Sélectionner la compétition.</text:p>
        </text:list-item>
        <text:list-item>
          <text:p text:style-name="List_20_1_Content">Sélectionner le compétiteur.</text:p>
        </text:list-item>
        <text:list-item>
          <text:p text:style-name="List_20_1_Content">Indiquer la note.</text:p>
        </text:list-item>
        <text:list-item>
          <text:p text:style-name="List_20_1_Content_Last">Pour enregistrer la note, cliquer sur <text:span text:style-name="Strong_20_Emphasis">AJOUTER</text:span>.
Les champs ne sont pas effacés ce qui permet d'ajouter en série les notes d'une compétition en changeant uniquement le compétiteur.<text:line-break/>
Une fois les notes enregistrées, la touche <text:span text:style-name="Strong_20_Emphasis">FERMER</text:span> permet de fermer le formulaire.</text:p>
        </text:list-item>
      </text:list>
      <text:h text:style-name="Heading_20_2" text:outline-level="2"><text:bookmark-start text:name="__RefHeading___modification_et_suppression_de_note_3"/><text:bookmark-start text:name="modification_et_suppression_de_note"/>Modification et suppression de note<text:bookmark-end text:name="__RefHeading___modification_et_suppression_de_note_3"/><text:bookmark-end text:name="modification_et_suppression_de_note"/></text:h>
      <text:p text:style-name="Text_20_body"><draw:frame draw:style-name="mediacenter" draw:name="1" text:anchor-type="paragraph" draw:z-index="1" svg:width="5.2916666666667cm" svg:height="5.2916666666667cm"><draw:image xlink:href="/var/www/html/wikis/farm/sioppes.lycees.nouvelle-aquitaine.pro/data/media/ppe2.1/equipe8/form-modif.jpg" xlink:type="simple" xlink:show="embed" xlink:actuate="onLoad"/></draw:frame></text:p>
      <text:h text:style-name="Heading_20_3" text:outline-level="3"><text:bookmark-start text:name="__RefHeading___modification_4"/><text:bookmark-start text:name="modification"/>Modification<text:bookmark-end text:name="__RefHeading___modification_4"/><text:bookmark-end text:name="modification"/></text:h>
      <text:list text:style-name="Numbering_20_1" text:continue-numbering="false">
        <text:list-item>
          <text:p text:style-name="Numbering_20_1_Content_First"> Sélectionner le nom de l'entraineur.</text:p>
        </text:list-item>
        <text:list-item>
          <text:p text:style-name="Numbering_20_1_Content"> Sélectionner la compétition.</text:p>
        </text:list-item>
        <text:list-item>
          <text:p text:style-name="Numbering_20_1_Content"> Sélectionner le compétiteur.</text:p>
        </text:list-item>
        <text:list-item>
          <text:p text:style-name="Numbering_20_1_Content"> Modifier la note indiquée.</text:p>
        </text:list-item>
        <text:list-item>
          <text:p text:style-name="Numbering_20_1_Content_Last"> Pour enregistrer la note, cliquer sur <text:span text:style-name="Strong_20_Emphasis">MODIFIER</text:span>.</text:p>
        </text:list-item>
      </text:list>
      <text:h text:style-name="Heading_20_3" text:outline-level="3"><text:bookmark-start text:name="__RefHeading___supprimer_5"/><text:bookmark-start text:name="supprimer"/>Supprimer<text:bookmark-end text:name="__RefHeading___supprimer_5"/><text:bookmark-end text:name="supprimer"/></text:h>
      <text:list text:style-name="Numbering_20_1" text:continue-numbering="false">
        <text:list-item>
          <text:p text:style-name="Numbering_20_1_Content_First"> Sélectionner le nom de l'entraineur.</text:p>
        </text:list-item>
        <text:list-item>
          <text:p text:style-name="Numbering_20_1_Content"> Sélectionner la compétition.</text:p>
        </text:list-item>
        <text:list-item>
          <text:p text:style-name="Numbering_20_1_Content"> Sélectionner le compétiteur.</text:p>
        </text:list-item>
        <text:list-item>
          <text:p text:style-name="Numbering_20_1_Content_Last"> Pour supprimer la note, cliquer sur <text:span text:style-name="Strong_20_Emphasis">SUPPRIMER</text:span>.</text:p>
        </text:list-item>
      </text:list>
      <text:p text:style-name="Text_20_body">Les champs “compétiteur” et “note” sont effacés aprés la confirmation que la note à bien été supprimée.</text:p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  <text:p text:style-name="Text_20_body">Pour pouvoir utiliser ce formulaire, il faut d'abord que la note soit enregistrée sinon le nom n'apparaitra pas dans la liste.<text:line-break/>
La touche <text:span text:style-name="Strong_20_Emphasis">FERMER</text:span> permet de fermer le formula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1:ppe2.1:equipe8:documentation_utilisateur</dc:title>
  </office:meta>
</office:document-meta>
</file>