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1:ppe2.2:equipe5:accueil"/><text:bookmark-start text:name="__RefHeading___compte_rendu_hebdomadaire_1"/><text:bookmark-start text:name="compte_rendu_hebdomadaire"/>Compte rendu hebdomadaire<text:bookmark-end text:name="__RefHeading___compte_rendu_hebdomadaire_1"/><text:bookmark-end text:name="compte_rendu_hebdomadaire"/></text:h>
      <text:h text:style-name="Heading_20_2" text:outline-level="2"><text:bookmark-start text:name="__RefHeading___semaine_12_2"/><text:bookmark-start text:name="semaine_12"/>Semaine 12<text:bookmark-end text:name="__RefHeading___semaine_12_2"/><text:bookmark-end text:name="semaine_12"/></text:h>
      <text:p text:style-name="Text_20_body"><text:span text:style-name="Strong_20_Emphasis">Correction des erreurs dans la page action.ajout.arbitre.php</text:span></text:p>
      <text:p text:style-name="Text_20_body"><text:span text:style-name="Strong_20_Emphasis">Finalisation de la page d'affichage des arbitres</text:span></text:p>
      <text:list text:style-name="List_20_1" text:continue-numbering="false">
        <text:list-item>
          <text:p text:style-name="List_20_1_Content_First"> Suppression de l’affichage du code des arbitres</text:p>
        </text:list-item>
        <text:list-item>
          <text:p text:style-name="List_20_1_Content_Last"> Mise à jour du lien de modification</text:p>
        </text:list-item>
      </text:list>
      <text:p text:style-name="Text_20_body"><text:span text:style-name="Strong_20_Emphasis">Finalisation de la page action.suppression.arbitre.php</text:span></text:p>
      <text:list text:style-name="List_20_1" text:continue-numbering="false">
        <text:list-item>
          <text:p text:style-name="LastListParagraph_List_20_1_Content_First"> Ajout de la suppression des enregistrements correspondants dans la table déplacement</text:p>
        </text:list-item>
      </text:list>
      <text:p text:style-name="Text_20_body"><text:span text:style-name="Strong_20_Emphasis">Construction des pages suivantes</text:span></text:p>
      <text:list text:style-name="List_20_1" text:continue-numbering="false">
        <text:list-item>
          <text:p text:style-name="List_20_1_Content_First"> form.modif.arbitre.php (finalisé)</text:p>
        </text:list-item>
        <text:list-item>
          <text:p text:style-name="List_20_1_Content"> action.modif.arbitre.php (finalisé)</text:p>
        </text:list-item>
        <text:list-item>
          <text:p text:style-name="List_20_1_Content"> form.liste.matches.php (finalisé avec correction possible)</text:p>
        </text:list-item>
        <text:list-item>
          <text:p text:style-name="List_20_1_Content_Last"> action.pdf.match.php (en cours de construction)</text:p>
        </text:list-item>
      </text:list>
      <text:p text:style-name="Text_20_body"><text:span text:style-name="underline"><text:span text:style-name="Strong_20_Emphasis">Objectifs pour la prochaine séance:</text:span></text:span></text:p>
      <text:list text:style-name="List_20_1" text:continue-numbering="false">
        <text:list-item>
          <text:p text:style-name="List_20_1_Content_First"> Finalisation des pages pour l'affichage des matches à une date donnée dans un fichier PDF</text:p>
        </text:list-item>
        <text:list-item>
          <text:p text:style-name="List_20_1_Content_Last"> Mise en place des pages pour la connexion (l'identifiant est le numéro de l'arbitre)</text:p>
        </text:list-item>
      </text:list>
      <text:h text:style-name="Heading_20_2" text:outline-level="2"><text:bookmark-start text:name="__RefHeading___semaine_13_3"/><text:bookmark-start text:name="semaine_13"/>Semaine 13<text:bookmark-end text:name="__RefHeading___semaine_13_3"/><text:bookmark-end text:name="semaine_13"/></text:h>
      <text:p text:style-name="Text_20_body"><text:span text:style-name="Strong_20_Emphasis">Finalisation des pages pour le PDF:</text:span></text:p>
      <text:p text:style-name="Text_20_body">Cette partie est finie même si elle pourra plus tard (si le temps nous le permet) être améliorée.</text:p>
      <text:p text:style-name="Text_20_body"><text:span text:style-name="underline"><text:span text:style-name="Strong_20_Emphasis">Objectifs pour la prochaine séance:</text:span></text:span></text:p>
      <text:list text:style-name="List_20_1" text:continue-numbering="false">
        <text:list-item>
          <text:p text:style-name="List_20_1_Content_First"> Mise en place des pages pour la connexion (l'identifiant est le numéro de l'arbitre)</text:p>
        </text:list-item>
        <text:list-item>
          <text:p text:style-name="List_20_1_Content_Last"> Améliorer les codes des différentes pages</text:p>
        </text:list-item>
      </text:list>
      <text:h text:style-name="Heading_20_2" text:outline-level="2"><text:bookmark-start text:name="__RefHeading___semaine_14_4"/><text:bookmark-start text:name="semaine_14"/>Semaine 14<text:bookmark-end text:name="__RefHeading___semaine_14_4"/><text:bookmark-end text:name="semaine_14"/></text:h>
      <text:p text:style-name="Text_20_body"><text:span text:style-name="Strong_20_Emphasis">Création et initialisation des pages de connexion</text:span></text:p>
      <text:p text:style-name="Text_20_body">Cette partie n'est encore qu'a l'initialisation et devra être finalisée.</text:p>
      <text:h text:style-name="Heading_20_1" text:outline-level="1"><text:bookmark-start text:name="__RefHeading___fonctionnalitees_du_site_5"/><text:bookmark-start text:name="fonctionnalitees_du_site"/>Fonctionnalitées du site<text:bookmark-end text:name="__RefHeading___fonctionnalitees_du_site_5"/><text:bookmark-end text:name="fonctionnalitees_du_site"/></text:h>
      <text:p text:style-name="Text_20_body">Le site permet la création, la modification et la suppression des arbitres dans la base de données.</text:p>
      <text:p text:style-name="Text_20_body">La page “AffichageArbitres.php” représente sous un tableau les arbitres enregistrées.</text:p>
      <text:p text:style-name="Text_20_body">Pour chaque arbitre, un bouton de modification et de suppression se trouvent à coté de leurs coordonnées.</text:p>
      <text:p text:style-name="Text_20_body">Le bouton “modifier” est un lien vers une page de modification de données. Après modification, les coordonnées de l'arbitre sont modifiées.</text:p>
      <text:p text:style-name="Text_20_body">Le bouton “supprimer” efface sans confirmation l'arbitre et ses coordonnées.</text:p>
      <text:p text:style-name="Text_20_body">Sous le tableau d'affichage des arbitres se trouve un lien menant à un formulaire d'enregistrement d'un arbitre.</text:p>
      <text:h text:style-name="Heading_20_4" text:outline-level="4"><text:bookmark-start text:name="__RefHeading___a_finaliser_6"/><text:bookmark-start text:name="a_finaliser"/>A finaliser<text:bookmark-end text:name="__RefHeading___a_finaliser_6"/><text:bookmark-end text:name="a_finaliser"/></text:h>
      <text:p text:style-name="Text_20_body">Un lien se trouvant au dessus du tableau d'affichage mène vers une page de connexion: cette page permet aux arbitres enregistrés de se connecter via leur nom et un mot de passe (ici leur matricule d'arbitre).</text:p>
      <text:h text:style-name="Heading_20_1" text:outline-level="1"><text:bookmark-start text:name="__RefHeading___details_sur_la_programmation_du_site_7"/><text:bookmark-start text:name="details_sur_la_programmation_du_site"/>Détails sur la programmation du site<text:bookmark-end text:name="__RefHeading___details_sur_la_programmation_du_site_7"/><text:bookmark-end text:name="details_sur_la_programmation_du_site"/></text:h>
      <text:p text:style-name="Text_20_body"><text:a xlink:type="simple" xlink:href="/doku.php/slam/ws/2011/ppe2.2/equipe5/document_pdf" text:style-name="Internet_20_link" text:visited-style-name="Visited_20_Internet_20_Link">Document pdf</text:a></text:p>
      <text:p text:style-name="Text_20_body"><text:a xlink:type="simple" xlink:href="/doku.php/slam/ws/2011/ppe2.2/equipe5/test_connexion" text:style-name="Internet_20_link" text:visited-style-name="Visited_20_Internet_20_Link">Test connex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1:ppe2.2:equipe5:accueil</dc:title>
  </office:meta>
</office:document-meta>
</file>