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5:document_pdf"/><text:bookmark-start text:name="__RefHeading___document_pdf_1"/><text:bookmark-start text:name="document_pdf"/>Document PDF<text:bookmark-end text:name="__RefHeading___document_pdf_1"/><text:bookmark-end text:name="document_pdf"/></text:h>
      <text:p text:style-name="Text_20_body">Le but de cette partie était de créer un document PDF rassemblant les données concernant les matches d'une journée.</text:p>
      <text:h text:style-name="Heading_20_2" text:outline-level="2"><text:bookmark-start text:name="__RefHeading___page_php_form.liste.matches_2"/><text:bookmark-start text:name="page_php_form.liste.matches"/>page PHP form.liste.matches<text:bookmark-end text:name="__RefHeading___page_php_form.liste.matches_2"/><text:bookmark-end text:name="page_php_form.liste.matches"/></text:h>
      <text:p text:style-name="Text_20_body">Cette page contient un champ dans lequel l'utilisateur doit entrer une date. Le codage php affiche sous format pdf les matches qui auront lieu à cette date.</text:p>
      <text:h text:style-name="Heading_20_2" text:outline-level="2"><text:bookmark-start text:name="__RefHeading___action.pdf.match_3"/><text:bookmark-start text:name="action.pdf.match"/>action.pdf.match<text:bookmark-end text:name="__RefHeading___action.pdf.match_3"/><text:bookmark-end text:name="action.pdf.match"/></text:h>
      <text:p text:style-name="Text_20_body">Cette page php fera afficher sous forme d'un pdf les matches qui auront lieu à la date entrée par l'utilisateur.</text:p>
      <text:p text:style-name="Text_20_body">Il execute d'abord une requète sur la base de données bdarbitre pour sélectionner les données nécessaires. </text:p>
      <text:p text:style-name="Text_20_body">Voici quelques lignes de code qui auront servi à la création de cette page :</text:p>
      <table:table table:style-name="Table">
        <table:table-column table:style-name="odt_auto_style_table_column_1_1"/>
        <table:table-row>
          <table:table-cell office:value-type="string" table:style-name="tablecell">
            <text:p text:style-name="Preformatted_20_Text"><text:span text:style-name="highlight_kw1">require</text:span><text:span text:style-name="highlight_br0">(</text:span><text:span text:style-name="highlight_st_h">'../../fpdf17/fpdf.php'</text:span><text:span text:style-name="highlight_br0">)</text:span><text:span text:style-name="highlight_sy0">;</text:span></text:p>
          </table:table-cell>
        </table:table-row>
      </table:table>
      <text:p text:style-name="Text_20_body">Import l'import des fichiers permetant ca crétion du PDF</text:p>
      <table:table table:style-name="Table">
        <table:table-column table:style-name="odt_auto_style_table_column_2_1"/>
        <table:table-row>
          <table:table-cell office:value-type="string" table:style-name="tablecell">
            <text:p text:style-name="Preformatted_20_Text"><text:span text:style-name="highlight_re0">$pdf</text:span><text:span text:style-name="highlight_sy0">=</text:span> <text:span text:style-name="highlight_kw2">new</text:span> FPDF<text:span text:style-name="highlight_br0">(</text:span><text:span text:style-name="highlight_st_h">'P'</text:span><text:span text:style-name="highlight_sy0">,</text:span><text:span text:style-name="highlight_st_h">'mm'</text:span><text:span text:style-name="highlight_sy0">,</text:span><text:span text:style-name="highlight_st_h">'A4'</text:span><text:span text:style-name="highlight_br0">)</text:span><text:span text:style-name="highlight_sy0">;</text:span></text:p>
          </table:table-cell>
        </table:table-row>
      </table:table>
      <text:p text:style-name="Text_20_body">Creation d'un nouveau fichier pdf appelé pdf. Le codage entre parenthèses signifie que le le PDF sera en position portrait et au format A4, et que les distances (pour les alinéas et espaces,par exemple) seront exprimées en mm.</text:p>
      <table:table table:style-name="Table">
        <table:table-column table:style-name="odt_auto_style_table_column_3_1"/>
        <table:table-row>
          <table:table-cell office:value-type="string" table:style-name="tablecell">
            <text:p text:style-name="Preformatted_20_Text"><text:span text:style-name="highlight_re0">$pdf</text:span><text:span text:style-name="highlight_sy0">-&gt;</text:span><text:span text:style-name="highlight_me1">action</text:span></text:p>
          </table:table-cell>
        </table:table-row>
      </table:table>
      <text:p text:style-name="Text_20_body">Exécute une action sur pdf ; Le type d'action dépend de la commande choisie. En voici quelques exemples :</text:p>
      <table:table table:style-name="Table">
        <table:table-column table:style-name="odt_auto_style_table_column_4_1"/>
        <table:table-row>
          <table:table-cell office:value-type="string" table:style-name="tablecell">
            <text:p text:style-name="Preformatted_20_Text">Open<text:span text:style-name="highlight_br0">(</text:span><text:span text:style-name="highlight_br0">)</text:span><text:s text:c="23"/><text:span text:style-name="highlight_co1">//Ouvre le fichier pdf.</text:span><text:line-break/>AddPage<text:s text:c="22"/><text:span text:style-name="highlight_co1">//Ajoute une page vide au fichier.</text:span><text:line-break/>SetFont<text:span text:style-name="highlight_br0">(</text:span>police<text:span text:style-name="highlight_sy0">,</text:span> type<text:span text:style-name="highlight_sy0">,</text:span>taille<text:span text:style-name="highlight_br0">)</text:span> <text:span text:style-name="highlight_co1">//Choisit la police, le type (gras, italique et /ou souligné) et la taille (L'unité dépend de ce que l'on a choisi avec new FPDF) des caractères.</text:span><text:line-break/>Write<text:span text:style-name="highlight_br0">(</text:span>nombre<text:span text:style-name="highlight_sy0">,</text:span> <text:span text:style-name="highlight_st_h">'texte'</text:span><text:span text:style-name="highlight_br0">)</text:span><text:s text:c="7"/><text:span text:style-name="highlight_co1">//Ecrit un texte précédé d'un alinéa (la taille de l'alinéa dépend du nombre).<text:s text:c="2"/></text:span><text:line-break/>Ln<text:span text:style-name="highlight_br0">(</text:span>nombre<text:span text:style-name="highlight_br0">)</text:span><text:s text:c="19"/><text:span text:style-name="highlight_co1">//Revient à la ligne. Il est possible de rajouter un nombre pour indiquer une amplitude du saut de ligne (de l'unité choisie avec à commande new FPDF).</text:span><text:line-break/>SetX<text:span text:style-name="highlight_br0">(</text:span>nombre<text:span text:style-name="highlight_br0">)</text:span><text:s text:c="17"/><text:span text:style-name="highlight_co1">//Positionne horizontalement curseur sur la position définit par le nombre</text:span></text:p>
          </table:table-cell>
        </table:table-row>
      </table:table>
      <text:p text:style-name="Text_20_body"><text:a xlink:type="simple" xlink:href="/doku.php/ppe2.2/equipe5/accueil" text:style-name="Internet_20_link" text:visited-style-name="Visited_20_Internet_20_Link">Retour vers "Compte ren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5:document_pdf</dc:title>
  </office:meta>
</office:document-meta>
</file>