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2:equipe5:test_connexion"/><text:bookmark-start text:name="__RefHeading___test_connexion_1"/><text:bookmark-start text:name="test_connexion"/>Test connexion<text:bookmark-end text:name="__RefHeading___test_connexion_1"/><text:bookmark-end text:name="test_connexion"/></text:h>
      <table:table table:style-name="Table">
        <table:table-column table:style-name="odt_auto_style_table_column_1_1"/>
        <table:table-row>
          <table:table-cell office:value-type="string" table:style-name="tablecell">
            <text:p text:style-name="Preformatted_20_Text"><text:span text:style-name="highlight_kw1">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SESSION</text:span><text:span text:style-name="highlight_br0">[</text:span><text:span text:style-name="highlight_st_h">'login'</text:span><text:span text:style-name="highlight_br0">]</text:span><text:span text:style-name="highlight_br0">)</text:span> <text:span text:style-name="highlight_sy0">&amp;&amp;</text:span> <text:span text:style-name="highlight_re0">$_SESSION</text:span><text:span text:style-name="highlight_br0">[</text:span><text:span text:style-name="highlight_st_h">'login'</text:span><text:span text:style-name="highlight_br0">]</text:span> <text:span text:style-name="highlight_sy0">==</text:span> <text:span text:style-name="highlight_st_h">'admin'</text:span><text:span text:style-name="highlight_br0">)</text:span><text:span text:style-name="highlight_br0">{</text:span><text:line-break/>Instructions<text:line-break/><text:span text:style-name="highlight_br0">}</text:span><text:line-break/> <text:line-break/><text:span text:style-name="highlight_kw1">else</text:span><text:span text:style-name="highlight_br0">{</text:span><text:line-break/>instructions<text:line-break/><text:span text:style-name="highlight_br0">}</text:span></text:p>
          </table:table-cell>
        </table:table-row>
      </table:table>
      <text:p text:style-name="Text_20_body">Cette partie permet de vérifier si une personne est connectée et si elle est l'administrateur.</text:p>
      <text:p text:style-name="Text_20_body">Si l'utilisateur est connecté et est bien l'administrateur (admin), la partie de la page contenue dans le “if” sera envoyée par le serveur sinon ce sera la partie contenue dans le “else” (mais jamais les deux).</text:p>
      <text:p text:style-name="Text_20_body"><text:a xlink:type="simple" xlink:href="/doku.php/ppe2.2/equipe5/accueil" text:style-name="Internet_20_link" text:visited-style-name="Visited_20_Internet_20_Link">Retour vers "Compte rend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2:equipe5:test_connexion</dc:title>
  </office:meta>
</office:document-meta>
</file>