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2:equipe6:accueil"/><text:bookmark-start text:name="__RefHeading___compte_rendu_arbitre_1"/><text:bookmark-start text:name="compte_rendu_arbitre"/>COMPTE RENDU ARBITRE<text:bookmark-end text:name="__RefHeading___compte_rendu_arbitre_1"/><text:bookmark-end text:name="compte_rendu_arbitre"/></text:h>
      <text:h text:style-name="Heading_20_2" text:outline-level="2"><text:bookmark-start text:name="__RefHeading___premiere_seance_2"/><text:bookmark-start text:name="premiere_seance"/>Première séance<text:bookmark-end text:name="__RefHeading___premiere_seance_2"/><text:bookmark-end text:name="premiere_seance"/></text:h>
      <text:p text:style-name="Text_20_body"><text:span text:style-name="Strong_20_Emphasis">T2.2 Gestion des clubs : Cette tâche doit permettre la création, la modification et la
suppression d’un club.</text:span></text:p>
      <text:p text:style-name="Text_20_body"><draw:frame draw:style-name="media" draw:name="0" text:anchor-type="as-char" draw:z-index="0" svg:width="5.2916666666667cm" svg:height="5.2916666666667cm"><draw:image xlink:href="/var/www/html/wikis/farm/sioppes.lycees.nouvelle-aquitaine.pro/data/media/ppe2.2/equipe6/club.jpg" xlink:type="simple" xlink:show="embed" xlink:actuate="onLoad"/></draw:frame></text:p>
      <text:p text:style-name="Text_20_body"><text:span text:style-name="Strong_20_Emphasis">Code du formulaire permettant d'afficher les clubs :</text:span></text:p>
      <text:p text:style-name="Preformatted_20_Text">&lt;article&gt;<text:line-break/><text:tab/>&lt;h1&gt; Les Clubs &lt;h1&gt;<text:line-break/><text:tab/>&lt;?php<text:line-break/><text:tab/><text:tab/>include"affclub.php"<text:line-break/><text:tab/>?&gt;<text:line-break/><text:tab/>&lt;p&gt;<text:line-break/><text:tab/><text:tab/>&lt;a href="formulaire/club_form_ajouter.php"&gt;&lt;input type="submit" value="Ajouter"&gt;&lt;/a&gt;<text:line-break/><text:tab/>&lt;/p&gt;<text:line-break/>&lt;/article&gt;</text:p>
      <text:p text:style-name="Text_20_body"><text:span text:style-name="Strong_20_Emphasis">
Code de affclub :</text:span></text:p>
      <text:p text:style-name="Preformatted_20_Text">&lt;?php<text:line-break/><text:tab/>try<text:line-break/><text:tab/>{<text:line-break/><text:tab/><text:tab/>// On se connecte à MYSQL<text:line-break/><text:tab/><text:tab/>$connexion= new PDO ('mysql:host=localhost; dbname=mlr1arbitre', 'root', '');<text:line-break/><text:tab/><text:tab/><text:tab/>}<text:line-break/><text:tab/>catch(Exception $e)<text:line-break/><text:tab/>{<text:line-break/><text:tab/><text:tab/>// en cas d'erreur <text:line-break/><text:tab/><text:tab/>die ('Erreur : '.$e-&gt;getMessage());<text:tab/><text:line-break/><text:tab/>}<text:line-break/><text:tab/><text:tab/><text:tab/><text:line-break/><text:tab/>// on recupère les noms dans la table CLUB<text:line-break/><text:tab/>$resultat = $connexion-&gt;query('SELECT * FROM CLUB ');<text:line-break/><text:tab/><text:tab/><text:tab/><text:tab/><text:tab/><text:tab/><text:line-break/>?&gt;<text:line-break/><text:line-break/>&lt;table&gt;<text:line-break/><text:tab/>&lt;tr&gt;<text:line-break/><text:tab/><text:tab/>&lt;td&gt;&lt;strong&gt;Num&lt;strong&gt;&lt;/td&gt;<text:line-break/><text:tab/><text:tab/>&lt;td&gt;&lt;strong&gt;Nom&lt;strong&gt;&lt;/td&gt;<text:line-break/><text:tab/><text:tab/>&lt;td&gt;&lt;strong&gt;Modifier&lt;strong&gt;&lt;/td&gt;<text:line-break/><text:tab/><text:tab/>&lt;td&gt;&lt;strong&gt;Supprimer&lt;/strong&gt;&lt;/td&gt;<text:line-break/><text:tab/>&lt;/tr&gt;<text:line-break/><text:line-break/><text:tab/>&lt;?php<text:line-break/><text:s text:c="16"/>//parcourir les enregistrement pour pouvoir les afficher<text:line-break/><text:tab/><text:tab/>while($ligne=$resultat-&gt;fetch()){<text:line-break/><text:tab/>?&gt;<text:line-break/><text:line-break/><text:tab/>&lt;tr&gt;<text:line-break/><text:tab/><text:tab/>&lt;td&gt;&lt;?php echo $ligne['NUM_CLUB'] ;?&gt;&lt;/td&gt;<text:line-break/><text:tab/><text:tab/>&lt;td&gt;&lt;?php echo $ligne['NOM_CLUB'] ;?&gt;&lt;/td&gt;<text:line-break/><text:tab/><text:tab/>&lt;td&gt;&lt;a href="formulaire/club_form_modifier.php?code=&lt;?php echo $ligne['NUM_CLUB'] ;?&gt;"&gt;Modifier&lt;/td&gt;<text:line-break/><text:tab/><text:tab/>&lt;td&gt;&lt;a href="action/club_action_supprimer.php?code=&lt;?php echo $ligne['NUM_CLUB'] ;?&gt;"&gt;Supprimer&lt;/td&gt;<text:line-break/><text:tab/><text:tab/>&lt;/tr&gt;<text:line-break/><text:line-break/><text:tab/><text:tab/>&lt;?php<text:line-break/><text:tab/><text:tab/> }<text:line-break/><text:tab/><text:tab/>?&gt;<text:line-break/><text:line-break/>&lt;/table&gt;</text:p>
      <text:list text:style-name="List_20_1" text:continue-numbering="false">
        <text:list-item>
          <text:p text:style-name="LastListParagraph_List_20_1_Content_First"><text:span text:style-name="Strong_20_Emphasis">Lorsque l'on clique sur ajouter, une nouvelle page web s'ouvre permettant la création d'un nouveau club.</text:span></text:p>
        </text:list-item>
      </text:list>
      <text:p text:style-name="Text_20_body"><draw:frame draw:style-name="media" draw:name="1" text:anchor-type="as-char" draw:z-index="1" svg:width="5.2916666666667cm" svg:height="5.2916666666667cm"><draw:image xlink:href="/var/www/html/wikis/farm/sioppes.lycees.nouvelle-aquitaine.pro/data/media/ppe2.2/equipe6/ajouter.jpg" xlink:type="simple" xlink:show="embed" xlink:actuate="onLoad"/></draw:frame></text:p>
      <text:p text:style-name="Text_20_body"><text:span text:style-name="Strong_20_Emphasis">Code du formulaire ajouter :</text:span></text:p>
      <text:p text:style-name="Preformatted_20_Text">//Le script nous permet de faire un contrôle de saisi sur les éléments du formulaire donc le nom commence par étoile.<text:line-break/>&lt;script&gt;<text:line-break/>function verif_input_etoile(){<text:line-break/> var input=document.forms[0].elements;//retourne les éléments du formulaires(input, label,...)<text:line-break/> for(var i=0;i&lt;input.length;i++) {<text:line-break/><text:tab/>var tinput=input[i].name.split("_");//créer un tableau avec [0]="etoile" si on a name="etoile_nom"<text:line-break/><text:tab/>if(tinput.length&gt;0 &amp;&amp; tinput[0]=="etoile"){<text:line-break/><text:tab/><text:tab/>if (input[i].value=="") {<text:line-break/><text:tab/><text:tab/><text:tab/>alert(tinput[1]+" : Champ obligatoire");<text:line-break/><text:tab/><text:tab/><text:tab/>input[i].focus();//positionne un focus sur le champ<text:line-break/><text:tab/><text:tab/><text:tab/>return false; //une erreur on redonne la main au formulaire<text:line-break/><text:tab/><text:tab/>}<text:line-break/><text:tab/>}<text:line-break/><text:s text:c="2"/>}<text:line-break/><text:s text:c="2"/>return true; //aucune erreur<text:line-break/>}<text:line-break/>&lt;/script&gt;<text:line-break/>&lt;fieldset&gt;<text:line-break/><text:s text:c="3"/>&lt;legend&gt; Ajouter un club &lt;/legend&gt;<text:line-break/><text:s text:c="8"/>&lt;form method="get" action="../action/club_action_ajouter.php"&gt;<text:line-break/><text:tab/><text:s text:c="2"/>&lt;table&gt;<text:line-break/><text:tab/><text:tab/>&lt;strong&gt;Nom :&lt;/strong&gt;&lt;input id="nom" type="text" name="etoile_nom"/&gt;&lt;/br&gt;<text:line-break/><text:tab/><text:s text:c="2"/>&lt;/table&gt;<text:line-break/><text:tab/><text:s text:c="2"/>&lt;p&gt;<text:line-break/><text:tab/><text:tab/>&lt;input type="submit" value="AJOUTER" onclick="verif_input_etoile()"&gt;<text:line-break/><text:tab/><text:s text:c="2"/>&lt;/p&gt;<text:line-break/><text:line-break/><text:s text:c="7"/>&lt;/form&gt;<text:line-break/><text:s text:c="4"/>&lt;/fieldset&gt;</text:p>
      <text:p text:style-name="Text_20_body"><text:span text:style-name="Strong_20_Emphasis">Code de l'action ajouter :</text:span></text:p>
      <text:p text:style-name="Preformatted_20_Text">&lt;?php<text:line-break/><text:line-break/>try<text:line-break/>{<text:line-break/><text:tab/>// On se connecte à MYSQL<text:line-break/><text:s text:c="8"/>$connexion= new PDO ('mysql:host=localhost; dbname=mlr1arbitre', 'root', '');<text:line-break/>}<text:line-break/><text:line-break/>catch(Exception $e)<text:line-break/>{<text:line-break/><text:tab/>// en cas d'erreur <text:line-break/><text:tab/>die ('Erreur : '.$e-&gt;getMessage());<text:tab/><text:line-break/>}<text:tab/><text:line-break/><text:tab/><text:line-break/><text:tab/>//On ajoute un club dans la table CLUB<text:tab/><text:line-break/><text:tab/>$res=$connexion-&gt;prepare('INSERT INTO club (NOM_CLUB) VALUES(:nom)');<text:line-break/><text:tab/>$res-&gt;execute(array('nom'=&gt;$_GET['etoile_nom']));<text:line-break/><text:tab/><text:tab/><text:line-break/>//On nous redirige vers la page club.php<text:line-break/>header("Location: ../club.php");<text:line-break/><text:line-break/><text:tab/><text:tab/><text:tab/><text:tab/><text:tab/><text:tab/><text:tab/><text:line-break/>?&gt;</text:p>
      <text:p text:style-name="Text_20_body"><text:span text:style-name="Strong_20_Emphasis">Après avoir cliqué sur Ajouter, le club a bien été ajouté :</text:span></text:p>
      <text:p text:style-name="Text_20_body"><draw:frame draw:style-name="media" draw:name="2" text:anchor-type="as-char" draw:z-index="2" svg:width="5.2916666666667cm" svg:height="5.2916666666667cm"><draw:image xlink:href="/var/www/html/wikis/farm/sioppes.lycees.nouvelle-aquitaine.pro/data/media/ppe2.2/equipe6/ajoute.jpg" xlink:type="simple" xlink:show="embed" xlink:actuate="onLoad"/></draw:frame></text:p>
      <text:h text:style-name="Heading_20_3" text:outline-level="3"><text:bookmark-start text:name="__RefHeading___seconde_seance_3"/><text:bookmark-start text:name="seconde_seance"/>Seconde séance<text:bookmark-end text:name="__RefHeading___seconde_seance_3"/><text:bookmark-end text:name="seconde_seance"/></text:h>
      <text:list text:style-name="List_20_1" text:continue-numbering="false">
        <text:list-item>
          <text:p text:style-name="LastListParagraph_List_20_1_Content_First"><text:span text:style-name="Strong_20_Emphasis">Lorsque l'on clique sur Modifier, une page web s'ouvre, affichant le club sélectionnée, et le responsable pourra alors le modifier.</text:span></text:p>
        </text:list-item>
      </text:list>
      <text:p text:style-name="Text_20_body"><draw:frame draw:style-name="media" draw:name="3" text:anchor-type="as-char" draw:z-index="3" svg:width="5.2916666666667cm" svg:height="5.2916666666667cm"><draw:image xlink:href="/var/www/html/wikis/farm/sioppes.lycees.nouvelle-aquitaine.pro/data/media/ppe2.2/equipe6/modifier.jpg" xlink:type="simple" xlink:show="embed" xlink:actuate="onLoad"/></draw:frame></text:p>
      <text:p text:style-name="Text_20_body"><text:span text:style-name="Strong_20_Emphasis">Code du formulaire modifier :</text:span></text:p>
      <text:p text:style-name="Preformatted_20_Text">&lt;?php<text:line-break/><text:line-break/>try<text:line-break/>{<text:line-break/><text:tab/>// On se connecte à MYSQL<text:line-break/><text:tab/>$connexion= new PDO ('mysql:host=localhost; dbname=mlr1arbitre', 'root', '');<text:line-break/>}<text:line-break/><text:tab/><text:tab/><text:tab/><text:line-break/>catch(Exception $e)<text:line-break/>{<text:line-break/><text:tab/>// en cas d'erreur <text:line-break/><text:tab/>die ('Erreur : '.$e-&gt;getMessage());<text:tab/><text:line-break/>}<text:line-break/><text:tab/><text:tab/><text:tab/><text:line-break/><text:tab/>// on recupère les club dans la table CLUB<text:line-break/><text:tab/>$resultat = $connexion-&gt;prepare("SELECT * FROM CLUB where NUM_CLUB = :code ");<text:line-break/><text:tab/>$resultat-&gt;execute(array('code'=&gt;$_GET['code']));<text:line-break/><text:line-break/>?&gt;<text:line-break/><text:line-break/>&lt;script&gt;<text:line-break/>function verif_input_etoile(){<text:line-break/><text:line-break/><text:s text:c="2"/>var input=document.forms[0].elements;//retourne les éléments du formulaires(input, label,...)<text:line-break/><text:s text:c="2"/>for(var i=0;i&lt;input.length;i++) {<text:line-break/><text:tab/>var tinput=input[i].name.split("_");//créer un tableau avec [0]="etoile" si on a name="etoile_nom"<text:line-break/><text:tab/><text:tab/>if(tinput.length&gt;0 &amp;&amp; tinput[0]=="etoile"){<text:line-break/><text:tab/><text:tab/><text:tab/>if (input[i].value=="") {<text:line-break/><text:tab/><text:tab/><text:tab/><text:tab/>alert(tinput[1]+" : Champ obligatoire");<text:line-break/><text:tab/><text:tab/><text:tab/><text:tab/>input[i].focus();//positionne un focus sur le champ<text:line-break/><text:tab/><text:tab/><text:tab/><text:tab/>return false; //une erreur on redonne la main au formulaire<text:line-break/><text:tab/><text:tab/><text:tab/>}<text:line-break/><text:tab/><text:tab/>}<text:line-break/><text:s text:c="2"/>}<text:line-break/><text:s text:c="2"/>return true; //aucune erreur<text:line-break/>}<text:line-break/>&lt;/script&gt;<text:line-break/><text:line-break/>&lt;fieldset&gt;<text:line-break/><text:s text:c="3"/>&lt;legend&gt;Modifier le club&lt;/legend&gt;<text:line-break/><text:tab/>&lt;form method="get" action="../action/club_action_modifier.php"&gt;<text:line-break/><text:tab/><text:s text:c="2"/>&lt;table&gt;<text:line-break/><text:tab/><text:tab/>&lt;tr&gt;<text:line-break/><text:tab/><text:tab/><text:s text:c="4"/>&lt;td&gt;&lt;/td&gt;<text:line-break/><text:tab/><text:tab/><text:s text:c="4"/>&lt;td&gt;&lt;strong&gt;Nom&lt;strong&gt;&lt;/td&gt;<text:line-break/><text:tab/><text:tab/>&lt;/tr&gt;<text:line-break/><text:line-break/><text:tab/><text:tab/>&lt;?php<text:line-break/><text:tab/><text:tab/><text:s text:c="4"/>while($ligne=$resultat-&gt;fetch()){<text:line-break/><text:tab/><text:tab/>?&gt;<text:line-break/><text:line-break/><text:tab/><text:tab/>&lt;tr&gt;<text:line-break/><text:tab/><text:tab/><text:s text:c="2"/>&lt;td&gt;&lt;input type="hidden" name="num" value='&lt;?php echo $ligne['NUM_CLUB'] ;?&gt;'&gt;&lt;/td&gt;<text:line-break/><text:tab/><text:tab/><text:s text:c="2"/>&lt;td&gt;&lt;input type="text" name="etoile_nom" value='&lt;?php echo $ligne['NOM_CLUB'] ;?&gt;'&gt;&lt;/td&gt;<text:line-break/><text:tab/><text:tab/>&lt;/tr&gt;<text:line-break/><text:line-break/><text:tab/><text:tab/>&lt;?php<text:line-break/><text:tab/><text:tab/><text:s text:c="2"/>}<text:line-break/><text:tab/><text:tab/>?&gt;<text:line-break/><text:tab/>&lt;/table&gt;<text:line-break/><text:tab/>&lt;p&gt;<text:line-break/><text:tab/><text:s text:c="3"/>&lt;input type="submit"<text:s text:c="2"/>value="MODIFIER" onclick="verif_input_etoile()"&gt;<text:line-break/><text:tab/>&lt;/p&gt;<text:line-break/><text:tab/><text:line-break/><text:s text:c="5"/>&lt;/form&gt;<text:line-break/>&lt;/fieldset&gt;<text:line-break/><text:tab/><text:tab/><text:line-break/>&lt;?php <text:line-break/><text:tab/>$resultat-&gt;closeCursor();<text:line-break/>?&gt; <text:tab/></text:p>
      <text:p text:style-name="Text_20_body"><text:span text:style-name="Strong_20_Emphasis">
Code de l'action modifier :</text:span></text:p>
      <text:p text:style-name="Preformatted_20_Text">&lt;?php<text:line-break/><text:tab/>try<text:line-break/><text:tab/>{<text:line-break/><text:tab/><text:tab/>// On se connecte à MYSQL<text:line-break/><text:tab/><text:tab/>$connexion= new PDO ('mysql:host=localhost; dbname=mlr1arbitre', 'root', '');<text:line-break/><text:tab/>}<text:line-break/><text:line-break/><text:tab/>catch(Exception $e)<text:line-break/><text:tab/>{<text:line-break/><text:tab/><text:tab/>// en cas d'erreur <text:line-break/><text:tab/><text:tab/>die ('Erreur : '.$e-&gt;getMessage());<text:tab/><text:line-break/><text:tab/>}<text:tab/><text:line-break/><text:tab/><text:line-break/><text:tab/>//On modifier le nom du CLUB<text:tab/><text:line-break/><text:tab/>$res=$connexion-&gt;prepare('UPDATE club set NUM_CLUB=:num, NOM_CLUB=:nom<text:s text:c="2"/>where NUM_CLUB=:num');<text:line-break/><text:tab/>$res-&gt;execute(array('num'=&gt;$_GET['num'],<text:line-break/><text:tab/><text:tab/><text:tab/><text:s text:c="4"/>'nom'=&gt;$_GET['etoile_nom']));<text:line-break/><text:tab/><text:tab/><text:tab/><text:tab/><text:tab/><text:tab/><text:tab/><text:line-break/><text:s text:c="7"/>header("Location: ../club.php");<text:tab/><text:tab/><text:tab/><text:tab/><text:tab/><text:line-break/>?&gt;</text:p>
      <text:p text:style-name="Text_20_body"><text:span text:style-name="Strong_20_Emphasis">Le club a bien été modifié et est passé de <text:span text:style-name="Emphasis">Abal</text:span> à <text:span text:style-name="Emphasis">Abal-Kassim</text:span> :</text:span></text:p>
      <text:p text:style-name="Text_20_body"><draw:frame draw:style-name="media" draw:name="4" text:anchor-type="as-char" draw:z-index="4" svg:width="5.2916666666667cm" svg:height="5.2916666666667cm"><draw:image xlink:href="/var/www/html/wikis/farm/sioppes.lycees.nouvelle-aquitaine.pro/data/media/ppe2.2/equipe6/modifie.jpg" xlink:type="simple" xlink:show="embed" xlink:actuate="onLoad"/></draw:frame></text:p>
      <text:list text:style-name="List_20_1" text:continue-numbering="false">
        <text:list-item>
          <text:p text:style-name="LastListParagraph_List_20_1_Content_First"><text:span text:style-name="Strong_20_Emphasis">Lorsque l'on clique sur Supprimer, le responsable peut supprimer, après contrôle, le club sélectionné.</text:span></text:p>
        </text:list-item>
      </text:list>
      <text:p text:style-name="Text_20_body"><text:span text:style-name="Strong_20_Emphasis">Code de l'action supprimer :</text:span></text:p>
      <text:p text:style-name="Preformatted_20_Text">&lt;?php<text:line-break/><text:tab/>try<text:line-break/><text:tab/>{<text:line-break/><text:tab/><text:s text:c="3"/>// On se connecte à MYSQL<text:line-break/><text:tab/><text:s text:c="3"/>$connexion= new PDO ('mysql:host=localhost; dbname=mlr1arbitre', 'root', '');<text:line-break/><text:tab/>}<text:line-break/><text:tab/>catch(Exception $e)<text:line-break/><text:tab/>{<text:line-break/><text:tab/><text:s text:c="2"/>// en cas d'erreur <text:line-break/><text:tab/><text:s text:c="2"/>die ('Erreur : '.$e-&gt;getMessage());<text:tab/><text:line-break/><text:tab/>}<text:line-break/><text:tab/><text:tab/><text:tab/><text:line-break/><text:tab/>// on récupère le code du club concerné et on le supprime de la table CLUB<text:line-break/><text:tab/>$resultat = $connexion-&gt;prepare("DELETE FROM CLUB where NUM_CLUB = :code");<text:line-break/><text:tab/>$resultat-&gt;execute(array('code'=&gt;$_GET['code']));<text:line-break/><text:tab/><text:tab/><text:tab/><text:line-break/><text:tab/>header("Location: ../club.php");<text:line-break/><text:line-break/>?&gt;</text:p>
      <text:p text:style-name="Text_20_body"><text:span text:style-name="Strong_20_Emphasis">Après avoir cliqué sur Supprimer, le club <text:span text:style-name="Emphasis">Abal-Kassim</text:span> a bien été supprimé :</text:span></text:p>
      <text:p text:style-name="Text_20_body"><draw:frame draw:style-name="media" draw:name="5" text:anchor-type="as-char" draw:z-index="5" svg:width="5.2916666666667cm" svg:height="5.2916666666667cm"><draw:image xlink:href="/var/www/html/wikis/farm/sioppes.lycees.nouvelle-aquitaine.pro/data/media/ppe2.2/equipe6/supprime.jpg" xlink:type="simple" xlink:show="embed" xlink:actuate="onLoad"/></draw:frame></text:p>
      <text:h text:style-name="Heading_20_4" text:outline-level="4"><text:bookmark-start text:name="__RefHeading___troisieme_seance_4"/><text:bookmark-start text:name="troisieme_seance"/>Troisième séance<text:bookmark-end text:name="__RefHeading___troisieme_seance_4"/><text:bookmark-end text:name="troisieme_seance"/></text:h>
      <text:p text:style-name="Text_20_body"><text:span text:style-name="Strong_20_Emphasis">T4.2 Consultation par un arbitre de ses convocations : 

l‘arbitre peut à tout moment visualiser les convocations aux matches à venir. état-civil, adresse, numéros de téléphone,adresse mail, nom du club auquel il appartient éventuellement). Pour chaque match, il est
souhaitable de faire afficher toutes les données présentes sur sa convocation (informations sur
le championnat, sur le match lui-même, qui est son co-arbitre, et le montant de sa rémunération).
Il est souhaitable que ces convocations soient triées par date match croissant</text:span></text:p>
      <text:p text:style-name="Text_20_body">Pour traiter ce problème, nous avons décidé de séparer la problèmatique en deux parties: la première partie pour avoir les informations sur l'arbitre connecté, puis la deuxième partie sur les renseignement des matchs qu'il a à arbitrer.</text:p>
      <text:p text:style-name="Text_20_body"><text:span text:style-name="underline">Première partie</text:span>:l‘arbitre peut à tout moment visualiser les convocations aux matches à venir. état-civil, adresse, numéros de téléphone,adresse mail, nom du club auquel il appartient éventuellement)</text:p>
      <text:p text:style-name="Preformatted_20_Text">&lt;?php<text:tab/><text:line-break/><text:s text:c="2"/>// on recupère les informations de l'arbitre connecter<text:line-break/><text:s text:c="2"/>$resultat = $connexion-&gt;prepare("SELECT NOM_ARBITRE, PRENOM_ARBITRE, ADRESSE_ARBITRE, CP_ARBITRE,<text:s text:c="14"/>MAIL_ARBITRE, NOM_CLUB FROM arbitre a<text:line-break/><text:tab/><text:s text:c="24"/>inner join club c on a.NUM_CLUB=c.NUM_CLUB<text:line-break/><text:tab/><text:tab/><text:tab/><text:tab/>where NUM_ARBITRE=:code");<text:line-break/><text:line-break/><text:s text:c="2"/>$resultat-&gt;execute(array('code'=&gt;$_SESSION['NUM_ARBITRE']));<text:line-break/><text:s text:c="2"/><text:line-break/><text:s text:c="2"/>$ligne=$resultat-&gt;fetch();<text:tab/><text:line-break/>?&gt;</text:p>
      <text:p text:style-name="Text_20_body">Et on les affiche les information sur l'arbitre.</text:p>
      <text:p text:style-name="Preformatted_20_Text"><text:s text:c="2"/>&lt;?php echo $ligne['NOM_ARBITRE'].' '.$ligne['PRENOM_ARBITRE'] ;?&gt;&lt;/br&gt;<text:line-break/><text:s text:c="2"/>&lt;?php echo $ligne['ADRESSE_ARBITRE'] ;?&gt;&lt;/br&gt;<text:line-break/><text:s text:c="2"/>&lt;?php echo $ligne['CP_ARBITRE'] ;?&gt;&lt;/br&gt;<text:line-break/><text:s text:c="2"/>&lt;?php echo $ligne['MAIL_ARBITRE'] ;?&gt;&lt;/br&gt;<text:line-break/><text:s text:c="2"/>&lt;?php echo $ligne['NOM_CLUB'] ;?&gt;&lt;/br&gt;</text:p>
      <text:p text:style-name="Text_20_body"><text:span text:style-name="underline">Deuxième partie</text:span>: Pour chaque match, il est
souhaitable de faire afficher toutes les données présentes sur sa convocation (informations sur
le championnat, sur le match lui-même, qui est son co-arbitre, et le montant de sa rémunération). Il est souhaitable que ces convocations soient triées par date match croissant</text:p>
      <text:p text:style-name="Preformatted_20_Text">&lt;?php<text:tab/><text:tab/><text:tab/><text:line-break/><text:s text:c="2"/>$resultat1 = $connexion-&gt;prepare('SELECT nom_championnat, nom_type_championnat, nom_division, nom_categorie, date_match, heure_match, adresse_salle,num_match, montant_deplt_p, e.nom_equipe as eq1, eq.nom_equipe as eq2, a.nom_arbitre as ar1, ar.nom_arbitre as ar2<text:line-break/><text:tab/><text:tab/><text:tab/><text:tab/>FROM matchs m<text:line-break/><text:tab/><text:tab/><text:tab/><text:tab/>INNER JOIN salle s ON m.num_salle = s.num_salle<text:line-break/><text:tab/><text:tab/><text:tab/><text:tab/>RIGHT OUTER JOIN equipe e ON m.num_equipe_1 = e.num_equipe<text:line-break/><text:tab/><text:tab/><text:tab/><text:tab/>RIGHT OUTER JOIN equipe eq ON m.num_equipe_2 = eq.num_equipe<text:line-break/><text:tab/><text:tab/><text:tab/><text:tab/>INNER JOIN championnat c ON e.num_championnat = c.num_championnat<text:line-break/><text:tab/><text:tab/><text:tab/><text:tab/>INNER JOIN division d ON c.num_division = d.num_division<text:line-break/><text:tab/><text:tab/><text:tab/><text:tab/>INNER JOIN categorie ca ON c.num_categorie = ca.num_categorie<text:line-break/><text:tab/><text:tab/><text:tab/><text:tab/>INNER JOIN type_championnat ch ON c.num_type_championnat = ch.num_type_championnat<text:line-break/><text:tab/><text:tab/><text:tab/><text:tab/>RIGHT OUTER JOIN arbitre a ON m.num_arbitre_p = a.num_arbitre<text:line-break/><text:s text:c="32"/>RIGHT OUTER JOIN arbitre ar ON m.num_arbitre_s = ar.num_arbitre<text:line-break/><text:tab/><text:tab/><text:tab/><text:tab/><text:tab/>WHERE num_arbitre_p=:c1 or num_arbitre_s =:c1<text:line-break/><text:tab/><text:tab/><text:tab/><text:tab/><text:tab/>ORDER BY date_match');<text:line-break/><text:tab/><text:tab/><text:tab/><text:tab/><text:tab/><text:tab/><text:tab/><text:tab/><text:tab/><text:tab/><text:tab/><text:tab/><text:tab/><text:tab/><text:tab/><text:line-break/><text:s text:c="2"/>$resultat1-&gt;execute(array( 'c1'=&gt;$_SESSION['NUM_ARBITRE']));<text:line-break/>?&gt;</text:p>
      <text:p text:style-name="Text_20_body">On utilise ORDER BY date_match pour trier les matchs par ordre croissant Et on affiche ça sous forme de tableau.</text:p>
      <text:p text:style-name="Preformatted_20_Text">&lt;table border='1'&gt;<text:line-break/><text:s text:c="4"/>&lt;tr&gt;<text:line-break/><text:tab/>&lt;td&gt;&lt;strong&gt;Championnat&lt;strong&gt;&lt;/td&gt;<text:line-break/><text:tab/>&lt;td&gt;&lt;strong&gt;Type championnat&lt;strong&gt;&lt;/td&gt;<text:line-break/><text:tab/>&lt;td&gt;&lt;strong&gt;Division &lt;/strong&gt;&lt;/td&gt;<text:line-break/><text:tab/>&lt;td&gt;&lt;strong&gt;Catégorie&lt;/strong&gt;&lt;/td&gt;<text:line-break/><text:tab/>&lt;td&gt;&lt;strong&gt;Date match &lt;/strong&gt;&lt;/td&gt;<text:line-break/><text:tab/>&lt;td&gt;&lt;strong&gt;Heure match &lt;/strong&gt;&lt;/td&gt;<text:line-break/><text:tab/>&lt;td&gt;&lt;strong&gt;Salle &lt;/strong&gt;&lt;/td&gt;<text:line-break/><text:tab/>&lt;td&gt;&lt;strong&gt;Equipe 1&lt;/strong&gt;&lt;/td&gt;<text:line-break/><text:tab/>&lt;td&gt;&lt;strong&gt;Equipe 2&lt;/strong&gt;&lt;/td&gt;<text:line-break/><text:tab/>&lt;td&gt;&lt;strong&gt;Arbitre principal&lt;/strong&gt;&lt;/td&gt;<text:line-break/><text:tab/>&lt;td&gt;&lt;strong&gt;Arbitre secondaire&lt;/strong&gt;&lt;/td&gt;<text:line-break/><text:tab/>&lt;td&gt;&lt;strong&gt;Salaire&lt;/strong&gt;&lt;/td&gt;<text:line-break/><text:line-break/><text:s text:c="3"/>&lt;/tr&gt;<text:line-break/><text:tab/>&lt;?php<text:line-break/><text:tab/><text:s text:c="3"/>while($ligne=$resultat1-&gt;fetch()){<text:line-break/><text:tab/>?&gt;<text:line-break/><text:s text:c="3"/>&lt;tr&gt;<text:line-break/><text:tab/>&lt;td&gt;&lt;?php echo $ligne['nom_championnat'] ;?&gt;&lt;/td&gt;<text:line-break/><text:tab/>&lt;td&gt;&lt;?php echo $ligne['nom_type_championnat'] ;?&gt;&lt;/td&gt;<text:line-break/><text:tab/>&lt;td&gt;&lt;?php echo $ligne['nom_division'] ;?&gt;&lt;/td&gt;<text:line-break/><text:tab/>&lt;td&gt;&lt;?php echo $ligne['nom_categorie'] ;?&gt;&lt;/td&gt;<text:line-break/><text:tab/>&lt;td&gt;&lt;?php echo $ligne['date_match'] ;?&gt;&lt;/td&gt;<text:line-break/><text:tab/>&lt;td&gt;&lt;?php echo $ligne['heure_match'] ;?&gt;&lt;/td&gt;<text:line-break/><text:tab/>&lt;td&gt;&lt;?php echo $ligne['adresse_salle'] ;?&gt;&lt;/td&gt;<text:line-break/><text:tab/>&lt;td&gt;&lt;?php echo $ligne['eq1'] ;?&gt;&lt;/td&gt;<text:line-break/><text:tab/>&lt;td&gt;&lt;?php echo $ligne['eq2'] ;?&gt;&lt;/td&gt;<text:line-break/><text:tab/>&lt;td&gt;&lt;?php echo $ligne['ar1'] ;?&gt;&lt;/td&gt;<text:line-break/><text:tab/>&lt;td&gt;&lt;?php echo $ligne['ar2'] ;?&gt;&lt;/td&gt;<text:line-break/><text:tab/>&lt;td&gt;&lt;?php echo $ligne['montant_deplt_p'] ;?&gt;&lt;/td&gt;<text:line-break/><text:s text:c="3"/>&lt;/tr&gt;<text:line-break/><text:tab/><text:tab/><text:tab/><text:line-break/><text:s text:c="8"/>&lt;?php<text:line-break/><text:tab/><text:s text:c="3"/>}<text:line-break/><text:tab/>?&gt;<text:line-break/>&lt;/table&gt;<text:line-break/>$resultat1-&gt;CloseCursor();</text:p>
      <text:h text:style-name="Heading_20_5" text:outline-level="5"><text:bookmark-start text:name="__RefHeading___quatrieme_seance_5"/><text:bookmark-start text:name="quatrieme_seance"/>== Quatrième séance ==<text:bookmark-end text:name="__RefHeading___quatrieme_seance_5"/><text:bookmark-end text:name="quatrieme_seance"/></text:h>
      <text:p text:style-name="Text_20_body">Pour finir, on a tous mis le code dans un TEST afin qu'on affiche les informations sur l'arbitre et ces match que lorsqu'il est connecté.</text:p>
      <text:p text:style-name="Preformatted_20_Text">&lt;?php<text:line-break/>session_start();<text:tab/><text:line-break/>if($_SESSION['type']==2)<text:line-break/>{<text:tab/><text:line-break/><text:tab/>try<text:line-break/><text:tab/>{<text:line-break/><text:tab/><text:tab/>// On se connecte à MYSQL<text:line-break/><text:tab/><text:tab/>$connexion= new PDO ('mysql:host=localhost; dbname=bdarbitres', 'root', '');<text:line-break/><text:tab/>}<text:line-break/><text:line-break/><text:tab/>catch(Exception $e)<text:line-break/><text:tab/>{<text:line-break/><text:tab/><text:tab/>// en cas d'erreur <text:line-break/><text:tab/><text:tab/>die ('Erreur : '.$e-&gt;getMessage());<text:tab/><text:line-break/><text:tab/>}<text:line-break/>?&gt;<text:line-break/>.<text:line-break/>.<text:line-break/>.<text:line-break/>}<text:tab/><text:line-break/>?&gt;</text:p>
      <text:p text:style-name="Text_20_body">voici la liste des matchs de l'arbitre connecté</text:p>
      <text:p text:style-name="Text_20_body"><draw:frame draw:style-name="media" draw:name="6" text:anchor-type="as-char" draw:z-index="6" svg:width="26.458333333333cm" style:rel-width="100%" svg:height="26.458333333333cm" style:rel-height="scale"><draw:image xlink:href="/var/www/html/wikis/farm/sioppes.lycees.nouvelle-aquitaine.pro/data/media/ppe2.2/equipe6/lstmatch.jpg" xlink:type="simple" xlink:show="embed" xlink:actuate="onLoad"/></draw:frame></text:p>
      <text:p text:style-name="Text_20_body"><text:a xlink:type="simple" xlink:href="/doku.php/ppe2.2/equipe6/guide" text:style-name="Internet_20_link" text:visited-style-name="Visited_20_Internet_20_Link">Guide utilisa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2:equipe6:accueil</dc:title>
  </office:meta>
</office:document-meta>
</file>