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1:ppe2.2:equipe6:guide"/><text:bookmark-start text:name="__RefHeading___guide_utilisateur_1"/><text:bookmark-start text:name="guide_utilisateur"/>GUIDE UTILISATEUR<text:bookmark-end text:name="__RefHeading___guide_utilisateur_1"/><text:bookmark-end text:name="guide_utilisateur"/></text:h>
      <text:p text:style-name="Text_20_body">Cette page est un guide permettant à l'utilisateur à savoir comment utiliser la page Club</text:p>
      <text:h text:style-name="Heading_20_1" text:outline-level="1"><text:bookmark-start text:name="__RefHeading___ajouter_2"/><text:bookmark-start text:name="ajouter"/>Ajouter<text:bookmark-end text:name="__RefHeading___ajouter_2"/><text:bookmark-end text:name="ajouter"/></text:h>
      <text:p text:style-name="Text_20_body">Une fois sur la page “Club”, il suffit de cliquer sur “Ajouter” afin d'ajouter un club</text:p>
      <text:p text:style-name="Text_20_body"><draw:frame draw:style-name="media" draw:name="0" text:anchor-type="as-char" draw:z-index="0" svg:width="5.2916666666667cm" svg:height="5.2916666666667cm"><draw:image xlink:href="/var/www/html/wikis/farm/sioppes.lycees.nouvelle-aquitaine.pro/data/media/ppe2.2/equipe6/66fa0d23a535b96abd8282d493dc4df7_media_264x187.jpg" xlink:type="simple" xlink:show="embed" xlink:actuate="onLoad"/></draw:frame></text:p>
      <text:p text:style-name="Text_20_body">Une fois avoir cliqué sur “Ajouter”, un nouveau formulaire s'ouvre :
1. Entrer le nom du club à ajouter
2. Cliquer sur Ajouter afin d'ajouter ce club</text:p>
      <text:p text:style-name="Text_20_body"><draw:frame draw:style-name="media" draw:name="1" text:anchor-type="as-char" draw:z-index="1" svg:width="5.2916666666667cm" svg:height="5.2916666666667cm"><draw:image xlink:href="/var/www/html/wikis/farm/sioppes.lycees.nouvelle-aquitaine.pro/data/media/ppe2.2/equipe6/dc9e27aa4b2ab295ad840bf9244c3a86_media_273x182.jpg" xlink:type="simple" xlink:show="embed" xlink:actuate="onLoad"/></draw:frame></text:p>
      <text:h text:style-name="Heading_20_1" text:outline-level="1"><text:bookmark-start text:name="__RefHeading___modifier_3"/><text:bookmark-start text:name="modifier"/>Modifier<text:bookmark-end text:name="__RefHeading___modifier_3"/><text:bookmark-end text:name="modifier"/></text:h>
      <text:p text:style-name="Text_20_body">Une fois sur la page “Club”, il suffit de cliquer sur “Modifier” afin de modifier un club</text:p>
      <text:p text:style-name="Text_20_body"><draw:frame draw:style-name="media" draw:name="2" text:anchor-type="as-char" draw:z-index="2" svg:width="5.2916666666667cm" svg:height="5.2916666666667cm"><draw:image xlink:href="/var/www/html/wikis/farm/sioppes.lycees.nouvelle-aquitaine.pro/data/media/ppe2.2/equipe6/6c26d1493e05b86e75e226514b9b9651_media_314x207.jpg" xlink:type="simple" xlink:show="embed" xlink:actuate="onLoad"/></draw:frame></text:p>
      <text:p text:style-name="Text_20_body">Une fois avoir cliqué sur “Modifier”, un nouveau formulaire s'ouvre :
1. Entrer le nouveau nom voulu
2. Cliquer sur “Modifier” afin de modifier le nom du club</text:p>
      <text:p text:style-name="Text_20_body"><draw:frame draw:style-name="media" draw:name="3" text:anchor-type="as-char" draw:z-index="3" svg:width="5.2916666666667cm" svg:height="5.2916666666667cm"><draw:image xlink:href="/var/www/html/wikis/farm/sioppes.lycees.nouvelle-aquitaine.pro/data/media/ppe2.2/equipe6/5be917bd8d03ce8dab534368ea1404d6_media_273x182.jpg" xlink:type="simple" xlink:show="embed" xlink:actuate="onLoad"/></draw:frame></text:p>
      <text:h text:style-name="Heading_20_1" text:outline-level="1"><text:bookmark-start text:name="__RefHeading___supprimer_4"/><text:bookmark-start text:name="supprimer"/>Supprimer<text:bookmark-end text:name="__RefHeading___supprimer_4"/><text:bookmark-end text:name="supprimer"/></text:h>
      <text:p text:style-name="Text_20_body">Une fois sur la page “Club”, il suffit de cliquer sur “Supprimer” afin de supprimer un club</text:p>
      <text:p text:style-name="Text_20_body"><draw:frame draw:style-name="media" draw:name="4" text:anchor-type="as-char" draw:z-index="4" svg:width="5.2916666666667cm" svg:height="5.2916666666667cm"><draw:image xlink:href="/var/www/html/wikis/farm/sioppes.lycees.nouvelle-aquitaine.pro/data/media/ppe2.2/equipe6/960540db0c4f24aa69dccf477d45b84c_media_343x213.jpg" xlink:type="simple" xlink:show="embed" xlink:actuate="onLoad"/></draw:frame></text:p>
      <text:p text:style-name="Text_20_body">Une fois avoir cliqué sur “Supprimé”, le club sera supprimé du formulaire Club</text:p>
      <text:p text:style-name="Text_20_body"><draw:frame draw:style-name="media" draw:name="5" text:anchor-type="as-char" draw:z-index="5" svg:width="5.2916666666667cm" svg:height="5.2916666666667cm"><draw:image xlink:href="/var/www/html/wikis/farm/sioppes.lycees.nouvelle-aquitaine.pro/data/media/ppe2.2/equipe6/080795848a01ba0f828294c32e127d79_media_200x1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1:ppe2.2:equipe6:guide</dc:title>
  </office:meta>
</office:document-meta>
</file>