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1:ppe2.2:equipe8:accueil"/><text:bookmark-start text:name="__RefHeading___mission_8compte-rendu_1"/><text:bookmark-start text:name="mission_8compte-rendu"/>Mission 8 : compte-rendu<text:bookmark-end text:name="__RefHeading___mission_8compte-rendu_1"/><text:bookmark-end text:name="mission_8compte-rendu"/></text:h>
      <text:p text:style-name="Text_20_body">Par Jordan Roverch et Mathieu Tournadre.</text:p>
      <text:h text:style-name="Heading_20_2" text:outline-level="2"><text:bookmark-start text:name="__RefHeading___presentation_de_la_mission_2"/><text:bookmark-start text:name="presentation_de_la_mission"/>Présentation de la mission<text:bookmark-end text:name="__RefHeading___presentation_de_la_mission_2"/><text:bookmark-end text:name="presentation_de_la_mission"/></text:h>
      <text:p text:style-name="Text_20_body">Le  responsable  de  la  gestion  des  arbitres  doit  pouvoir s’authentifier  grâce  à  une fenêtre  de
connexion.</text:p>
      <text:h text:style-name="Heading_20_2" text:outline-level="2"><text:bookmark-start text:name="__RefHeading___compte-rendu_hebdomadaire_3"/><text:bookmark-start text:name="compte-rendu_hebdomadaire"/>Compte-rendu hebdomadaire<text:bookmark-end text:name="__RefHeading___compte-rendu_hebdomadaire_3"/><text:bookmark-end text:name="compte-rendu_hebdomadaire"/></text:h>
      <text:h text:style-name="Heading_20_4" text:outline-level="4"><text:bookmark-start text:name="__RefHeading___semaine_1_4"/><text:bookmark-start text:name="semaine_1"/>Semaine 1<text:bookmark-end text:name="__RefHeading___semaine_1_4"/><text:bookmark-end text:name="semaine_1"/></text:h>
      <text:p text:style-name="Text_20_body">Création du fichier MCD.</text:p>
      <text:h text:style-name="Heading_20_4" text:outline-level="4"><text:bookmark-start text:name="__RefHeading___semaine_2_5"/><text:bookmark-start text:name="semaine_2"/>Semaine 2<text:bookmark-end text:name="__RefHeading___semaine_2_5"/><text:bookmark-end text:name="semaine_2"/></text:h>
      <text:p text:style-name="Text_20_body">Création de la page de gestion des matchs.</text:p>
      <text:h text:style-name="Heading_20_4" text:outline-level="4"><text:bookmark-start text:name="__RefHeading___semaine_3_6"/><text:bookmark-start text:name="semaine_3"/>Semaine 3<text:bookmark-end text:name="__RefHeading___semaine_3_6"/><text:bookmark-end text:name="semaine_3"/></text:h>
      <text:p text:style-name="Text_20_body">Finalisation de la page de gestion des matchs, et création du formulaire d'ajout.</text:p>
      <text:h text:style-name="Heading_20_4" text:outline-level="4"><text:bookmark-start text:name="__RefHeading___semaine_4_7"/><text:bookmark-start text:name="semaine_4"/>Semaine 4<text:bookmark-end text:name="__RefHeading___semaine_4_7"/><text:bookmark-end text:name="semaine_4"/></text:h>
      <text:h text:style-name="Heading_20_2" text:outline-level="2"><text:bookmark-start text:name="__RefHeading___code_source_8"/><text:bookmark-start text:name="code_source"/>Code source<text:bookmark-end text:name="__RefHeading___code_source_8"/><text:bookmark-end text:name="code_source"/></text:h>
      <text:h text:style-name="Heading_20_4" text:outline-level="4"><text:bookmark-start text:name="__RefHeading___form.match.gestion.php_9"/><text:bookmark-start text:name="form.match.gestion.php"/>form.match.gestion.php<text:bookmark-end text:name="__RefHeading___form.match.gestion.php_9"/><text:bookmark-end text:name="form.match.gestion.ph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table&gt;<text:line-break/><text:tab/>&lt;thead&gt;<text:line-break/><text:tab/><text:tab/>&lt;tr&gt;<text:line-break/><text:tab/><text:tab/><text:tab/>&lt;th&gt;n° match&lt;/th&gt;<text:line-break/><text:tab/><text:tab/><text:tab/>&lt;th&gt;catégorie&lt;/th&gt;<text:line-break/><text:tab/><text:tab/><text:tab/>&lt;th&gt;division&lt;/th&gt;<text:line-break/><text:tab/><text:tab/><text:tab/>&lt;th&gt;type championnat&lt;/th&gt;<text:line-break/><text:tab/><text:tab/><text:tab/>&lt;th&gt;date&lt;/th&gt;<text:line-break/><text:tab/><text:tab/><text:tab/>&lt;th&gt;heure&lt;/th&gt;<text:line-break/><text:tab/><text:tab/><text:tab/>&lt;th&gt;équipe 1&lt;/th&gt;<text:line-break/><text:tab/><text:tab/><text:tab/>&lt;th&gt;équipe 2&lt;/th&gt;<text:line-break/><text:tab/><text:tab/><text:tab/>&lt;th&gt;adresse salle&lt;/th&gt;<text:line-break/><text:tab/><text:tab/><text:tab/>&lt;th&gt;arbitre P&lt;/th&gt;<text:line-break/><text:tab/><text:tab/><text:tab/>&lt;th&gt;arbitre S&lt;/th&gt;<text:line-break/><text:tab/><text:tab/><text:tab/>&lt;th&gt;Modif&lt;/th&gt;<text:line-break/><text:tab/><text:tab/><text:tab/>&lt;th&gt;Suppr&lt;/th&gt;<text:line-break/><text:tab/><text:tab/>&lt;/tr&gt;<text:line-break/><text:tab/>&lt;/thead&gt;<text:line-break/><text:tab/>&lt;tbody&gt;<text:line-break/><text:tab/><text:tab/><text:span text:style-name="highlight_kw2">&lt;?php</text:span><text:line-break/><text:tab/><text:tab/><text:tab/>try<text:line-break/><text:tab/><text:tab/><text:tab/><text:span text:style-name="highlight_br0">{</text:span><text:line-break/><text:tab/><text:tab/><text:tab/><text:tab/><text:span text:style-name="highlight_re0">$db</text:span> <text:span text:style-name="highlight_sy0">=</text:span> <text:span text:style-name="highlight_kw2">new</text:span> PDO<text:span text:style-name="highlight_br0">(</text:span><text:span text:style-name="highlight_st0">"mysql:host=localhost;dbname=bdarbitres"</text:span><text:span text:style-name="highlight_sy0">,</text:span> <text:span text:style-name="highlight_st0">"root"</text:span><text:span text:style-name="highlight_sy0">,</text:span> <text:span text:style-name="highlight_st0">""</text:span><text:span text:style-name="highlight_br0">)</text:span><text:span text:style-name="highlight_sy0">;</text:span><text:line-break/><text:tab/><text:tab/><text:tab/><text:tab/><text:span text:style-name="highlight_co1">// Connexion à la base de données</text:span><text:line-break/><text:tab/><text:tab/><text:tab/><text:span text:style-name="highlight_br0">}</text:span><text:line-break/><text:tab/><text:tab/><text:tab/>catch<text:span text:style-name="highlight_br0">(</text:span>Exception <text:span text:style-name="highlight_re0">$e</text:span><text:span text:style-name="highlight_br0">)</text:span><text:line-break/><text:tab/><text:tab/><text:tab/><text:span text:style-name="highlight_br0">{</text:span><text:line-break/><text:tab/><text:tab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line-break/> <text:line-break/><text:tab/><text:tab/><text:tab/><text:span text:style-name="highlight_re0">$entries</text:span> <text:span text:style-name="highlight_sy0">=</text:span> <text:span text:style-name="highlight_re0">$db</text:span><text:span text:style-name="highlight_sy0">-&gt;</text:span><text:span text:style-name="highlight_me1">query</text:span><text:span text:style-name="highlight_br0">(</text:span><text:span text:style-name="highlight_st0">"SELECT M.NUM_MATCH, M.DATE_MATCH, M.HEURE_MATCH, E1.NOM_EQUIPE AS EQUIPE_1, E2.NOM_EQUIPE AS EQUIPE_2, S.ADRESSE_SALLE, CH.NUM_CHAMPIONNAT, TC.NOM_TYPE_CHAMPIONNAT, CA.NOM_CATEGORIE, DI.NOM_DIVISION, A1.NOM_ARBITRE AS ARBITRE_P, A2.NOM_ARBITRE AS ARBITRE_S FROM MATCHE M INNER JOIN EQUIPE E1 ON E1.NUM_EQUIPE=M.NUM_EQUIPE_1 INNER JOIN EQUIPE E2 ON E2.NUM_EQUIPE=M.NUM_EQUIPE_2 LEFT OUTER JOIN SALLE S ON S.NUM_SALLE=M.NUM_SALLE INNER JOIN CHAMPIONNAT CH ON CH.NUM_CHAMPIONNAT=E1.NUM_CHAMPIONNAT INNER JOIN TYPE_CHAMPIONNAT TC ON TC.NUM_TYPE_CHAMPIONNAT=CH.NUM_TYPE_CHAMPIONNAT INNER JOIN CATEGORIE CA ON CA.NUM_CATEGORIE=CH.NUM_CATEGORIE INNER JOIN DIVISION DI ON DI.NUM_DIVISION=CH.NUM_DIVISION LEFT<text:s text:c="2"/>OUTER<text:s text:c="2"/>JOIN ARBITRE A1 ON A1.NUM_ARBITRE=M.NUM_ARBITRE_P LEFT OUTER JOIN ARBITRE A2 ON A2.NUM_ARBITRE=M.NUM_ARBITRE_S"</text:span><text:span text:style-name="highlight_br0">)</text:span><text:span text:style-name="highlight_sy0">;</text:span><text:line-break/><text:span text:style-name="highlight_co1">// Cette requête récupère les différents matchs et les informations les concernant, et sauvegarde ces données dans la variable $entries.</text:span><text:line-break/><text:span text:style-name="highlight_co1">// Cette requête sera décrite plus en détail par la suite.</text:span><text:line-break/> <text:line-break/><text:tab/><text:tab/><text:tab/><text:span text:style-name="highlight_kw1">while</text:span><text:span text:style-name="highlight_br0">(</text:span><text:span text:style-name="highlight_re0">$line</text:span> <text:span text:style-name="highlight_sy0">=</text:span> <text:span text:style-name="highlight_re0">$entries</text:span><text:span text:style-name="highlight_sy0">-&gt;</text:span><text:span text:style-name="highlight_me1">fetch</text:span><text:span text:style-name="highlight_br0">(</text:span><text:span text:style-name="highlight_br0">)</text:span><text:span text:style-name="highlight_br0">)</text:span><text:line-break/><text:tab/><text:tab/><text:tab/><text:span text:style-name="highlight_co1">// Parcours des enregistrements ligne par ligne</text:span><text:line-break/><text:tab/><text:tab/><text:tab/><text:span text:style-name="highlight_br0">{</text:span><text:line-break/><text:tab/><text:tab/><text:span text:style-name="highlight_sy1">?&gt;</text:span><text:line-break/><text:tab/><text:tab/>&lt;tr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NUM_MATCH"</text:span><text:span text:style-name="highlight_br0">]</text:span><text:span text:style-name="highlight_sy0">;</text:span> <text:span text:style-name="highlight_sy1">?&gt;</text:span>&lt;/td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NOM_CATEGORIE"</text:span><text:span text:style-name="highlight_br0">]</text:span><text:span text:style-name="highlight_sy0">;</text:span> <text:span text:style-name="highlight_sy1">?&gt;</text:span>&lt;/td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NOM_DIVISION"</text:span><text:span text:style-name="highlight_br0">]</text:span><text:span text:style-name="highlight_sy0">;</text:span> <text:span text:style-name="highlight_sy1">?&gt;</text:span>&lt;/td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NOM_TYPE_CHAMPIONNAT"</text:span><text:span text:style-name="highlight_br0">]</text:span><text:span text:style-name="highlight_sy0">;</text:span> <text:span text:style-name="highlight_sy1">?&gt;</text:span>&lt;/td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DATE_MATCH"</text:span><text:span text:style-name="highlight_br0">]</text:span><text:span text:style-name="highlight_sy0">;</text:span> <text:span text:style-name="highlight_sy1">?&gt;</text:span>&lt;/td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HEURE_MATCH"</text:span><text:span text:style-name="highlight_br0">]</text:span><text:span text:style-name="highlight_sy0">;</text:span> <text:span text:style-name="highlight_sy1">?&gt;</text:span>&lt;/td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EQUIPE_1"</text:span><text:span text:style-name="highlight_br0">]</text:span><text:span text:style-name="highlight_sy0">;</text:span> <text:span text:style-name="highlight_sy1">?&gt;</text:span>&lt;/td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EQUIPE_2"</text:span><text:span text:style-name="highlight_br0">]</text:span><text:span text:style-name="highlight_sy0">;</text:span> <text:span text:style-name="highlight_sy1">?&gt;</text:span>&lt;/td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ADRESSE_SALLE"</text:span><text:span text:style-name="highlight_br0">]</text:span><text:span text:style-name="highlight_sy0">;</text:span> <text:span text:style-name="highlight_sy1">?&gt;</text:span>&lt;/td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ARBITRE_P"</text:span><text:span text:style-name="highlight_br0">]</text:span><text:span text:style-name="highlight_sy0">;</text:span> <text:span text:style-name="highlight_sy1">?&gt;</text:span>&lt;/td&gt;<text:line-break/><text:tab/><text:tab/><text:tab/>&lt;td&gt;<text:span text:style-name="highlight_kw2">&lt;?php</text:span> <text:span text:style-name="highlight_kw1">echo</text:span> <text:span text:style-name="highlight_re0">$line</text:span><text:span text:style-name="highlight_br0">[</text:span><text:span text:style-name="highlight_st0">"ARBITRE_S"</text:span><text:span text:style-name="highlight_br0">]</text:span><text:span text:style-name="highlight_sy0">;</text:span> <text:span text:style-name="highlight_sy1">?&gt;</text:span>&lt;/td&gt;<text:line-break/><text:span text:style-name="highlight_kw2">&lt;?php</text:span><text:tab/><text:tab/><text:tab/><text:span text:style-name="highlight_co1">// Affichage des enregistrements dans un tableau, où les différentes données d'un enregistrement sont contenus dans les différentes cellules d'une ligne ?&gt;</text:span><text:line-break/><text:tab/><text:tab/><text:tab/><text:span text:style-name="highlight_sy0">&lt;</text:span>td<text:span text:style-name="highlight_sy0">&gt;&lt;</text:span>a href<text:span text:style-name="highlight_sy0">=</text:span><text:span text:style-name="highlight_st0">"form.match.modification.php?id=&lt;?php echo <text:span text:style-name="highlight_es4">$line</text:span>["</text:span>NUM_MATCH<text:span text:style-name="highlight_st0">"]; ?&gt;"</text:span><text:span text:style-name="highlight_sy0">&gt;&lt;</text:span>img src<text:span text:style-name="highlight_sy0">=</text:span><text:span text:style-name="highlight_st0">"../../image/modifier.png"</text:span> <text:span text:style-name="highlight_sy0">/&gt;&lt;/</text:span>a<text:span text:style-name="highlight_sy0">&gt;&lt;/</text:span>td<text:span text:style-name="highlight_sy0">&gt;</text:span><text:line-break/><text:tab/><text:tab/><text:tab/><text:span text:style-name="highlight_sy0">&lt;</text:span>td<text:span text:style-name="highlight_sy0">&gt;&lt;</text:span>a href<text:span text:style-name="highlight_sy0">=</text:span><text:span text:style-name="highlight_st0">"form.match.suppression.php?id=&lt;?php echo <text:span text:style-name="highlight_es4">$line</text:span>["</text:span>NUM_MATCH<text:span text:style-name="highlight_st0">"]; ?&gt;"</text:span><text:span text:style-name="highlight_sy0">&gt;&lt;</text:span>img src<text:span text:style-name="highlight_sy0">=</text:span><text:span text:style-name="highlight_st0">"../../image/supprimer.png"</text:span> <text:span text:style-name="highlight_sy0">/&gt;&lt;/</text:span>a<text:span text:style-name="highlight_sy0">&gt;&lt;/</text:span>td<text:span text:style-name="highlight_sy0">&gt;</text:span><text:line-break/><text:tab/><text:tab/><text:span text:style-name="highlight_sy0">&lt;/</text:span>tr<text:span text:style-name="highlight_sy0">&gt;</text:span><text:line-break/><text:tab/><text:tab/><text:span text:style-name="highlight_kw2">&lt;?php</text:span><text:line-break/><text:tab/><text:tab/><text:tab/><text:span text:style-name="highlight_br0">}</text:span><text:line-break/><text:tab/><text:tab/><text:span text:style-name="highlight_sy1">?&gt;</text:span><text:line-break/><text:tab/>&lt;/tbody&gt;<text:line-break/>&lt;/table&gt;<text:line-break/>&lt;form method="post" action="form.match.creation.php"&gt;&lt;input type="submit" value="Ajouter" /&gt;&lt;/form&gt;</text:p>
          </table:table-cell>
        </table:table-row>
      </table:table>
      <text:p text:style-name="Text_20_body">Requête SQL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M<text:span text:style-name="highlight_sy0">.</text:span>NUM_MATCH<text:span text:style-name="highlight_sy0">,</text:span> M<text:span text:style-name="highlight_sy0">.</text:span>DATE_MATCH<text:span text:style-name="highlight_sy0">,</text:span> M<text:span text:style-name="highlight_sy0">.</text:span>HEURE_MATCH<text:span text:style-name="highlight_sy0">,</text:span> E1<text:span text:style-name="highlight_sy0">.</text:span>NOM_EQUIPE <text:span text:style-name="highlight_kw1">AS</text:span> EQUIPE_1<text:span text:style-name="highlight_sy0">,</text:span> E2<text:span text:style-name="highlight_sy0">.</text:span>NOM_EQUIPE <text:span text:style-name="highlight_kw1">AS</text:span> EQUIPE_2<text:span text:style-name="highlight_sy0">,</text:span> S<text:span text:style-name="highlight_sy0">.</text:span>ADRESSE_SALLE<text:span text:style-name="highlight_sy0">,</text:span> CH<text:span text:style-name="highlight_sy0">.</text:span>NUM_CHAMPIONNAT<text:span text:style-name="highlight_sy0">,</text:span><text:line-break/><text:tab/><text:s text:c="3"/>TC<text:span text:style-name="highlight_sy0">.</text:span>NOM_TYPE_CHAMPIONNAT<text:span text:style-name="highlight_sy0">,</text:span> CA<text:span text:style-name="highlight_sy0">.</text:span>NOM_CATEGORIE<text:span text:style-name="highlight_sy0">,</text:span> DI<text:span text:style-name="highlight_sy0">.</text:span>NOM_DIVISION<text:span text:style-name="highlight_sy0">,</text:span> A1<text:span text:style-name="highlight_sy0">.</text:span>NOM_ARBITRE <text:span text:style-name="highlight_kw1">AS</text:span> ARBITRE_P<text:span text:style-name="highlight_sy0">,</text:span> A2<text:span text:style-name="highlight_sy0">.</text:span>NOM_ARBITRE <text:span text:style-name="highlight_kw1">AS</text:span> ARBITRE_S<text:line-break/><text:span text:style-name="highlight_kw1">FROM</text:span> MATCHE M<text:line-break/><text:span text:style-name="highlight_kw1">INNER</text:span> <text:span text:style-name="highlight_kw1">JOIN</text:span> EQUIPE E1 <text:span text:style-name="highlight_kw1">ON</text:span> E1<text:span text:style-name="highlight_sy0">.</text:span>NUM_EQUIPE<text:span text:style-name="highlight_sy0">=</text:span>M<text:span text:style-name="highlight_sy0">.</text:span>NUM_EQUIPE_1<text:line-break/><text:span text:style-name="highlight_kw1">INNER</text:span> <text:span text:style-name="highlight_kw1">JOIN</text:span> EQUIPE E2 <text:span text:style-name="highlight_kw1">ON</text:span> E2<text:span text:style-name="highlight_sy0">.</text:span>NUM_EQUIPE<text:span text:style-name="highlight_sy0">=</text:span>M<text:span text:style-name="highlight_sy0">.</text:span>NUM_EQUIPE_2<text:line-break/><text:span text:style-name="highlight_kw1">LEFT</text:span> <text:span text:style-name="highlight_kw1">OUTER</text:span> <text:span text:style-name="highlight_kw1">JOIN</text:span> SALLE S <text:span text:style-name="highlight_kw1">ON</text:span> S<text:span text:style-name="highlight_sy0">.</text:span>NUM_SALLE<text:span text:style-name="highlight_sy0">=</text:span>M<text:span text:style-name="highlight_sy0">.</text:span>NUM_SALLE<text:line-break/><text:span text:style-name="highlight_kw1">INNER</text:span> <text:span text:style-name="highlight_kw1">JOIN</text:span> CHAMPIONNAT CH <text:span text:style-name="highlight_kw1">ON</text:span> CH<text:span text:style-name="highlight_sy0">.</text:span>NUM_CHAMPIONNAT<text:span text:style-name="highlight_sy0">=</text:span>E1<text:span text:style-name="highlight_sy0">.</text:span>NUM_CHAMPIONNAT<text:line-break/><text:span text:style-name="highlight_kw1">INNER</text:span> <text:span text:style-name="highlight_kw1">JOIN</text:span> TYPE_CHAMPIONNAT TC <text:span text:style-name="highlight_kw1">ON</text:span> TC<text:span text:style-name="highlight_sy0">.</text:span>NUM_TYPE_CHAMPIONNAT<text:span text:style-name="highlight_sy0">=</text:span>CH<text:span text:style-name="highlight_sy0">.</text:span>NUM_TYPE_CHAMPIONNAT <text:line-break/><text:span text:style-name="highlight_kw1">INNER</text:span> <text:span text:style-name="highlight_kw1">JOIN</text:span> CATEGORIE CA <text:span text:style-name="highlight_kw1">ON</text:span> CA<text:span text:style-name="highlight_sy0">.</text:span>NUM_CATEGORIE<text:span text:style-name="highlight_sy0">=</text:span>CH<text:span text:style-name="highlight_sy0">.</text:span>NUM_CATEGORIE<text:line-break/><text:span text:style-name="highlight_kw1">INNER</text:span> <text:span text:style-name="highlight_kw1">JOIN</text:span> DIVISION DI <text:span text:style-name="highlight_kw1">ON</text:span> DI<text:span text:style-name="highlight_sy0">.</text:span>NUM_DIVISION<text:span text:style-name="highlight_sy0">=</text:span>CH<text:span text:style-name="highlight_sy0">.</text:span>NUM_DIVISION<text:line-break/><text:span text:style-name="highlight_kw1">LEFT</text:span> <text:span text:style-name="highlight_kw1">OUTER</text:span> <text:span text:style-name="highlight_kw1">JOIN</text:span> ARBITRE A1 <text:span text:style-name="highlight_kw1">ON</text:span> A1<text:span text:style-name="highlight_sy0">.</text:span>NUM_ARBITRE<text:span text:style-name="highlight_sy0">=</text:span>M<text:span text:style-name="highlight_sy0">.</text:span>NUM_ARBITRE_P<text:line-break/><text:span text:style-name="highlight_kw1">LEFT</text:span> <text:span text:style-name="highlight_kw1">OUTER</text:span> <text:span text:style-name="highlight_kw1">JOIN</text:span> ARBITRE A2 <text:span text:style-name="highlight_kw1">ON</text:span> A2<text:span text:style-name="highlight_sy0">.</text:span>NUM_ARBITRE<text:span text:style-name="highlight_sy0">=</text:span>M<text:span text:style-name="highlight_sy0">.</text:span>NUM_ARBITRE_S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underline">SELECT</text:span> : on indique les différents champs que l'on veut afficher. La plupart sont précédés d'alias (ex: A.champ), parce qu'ils ne font pas partie de la même table.</text:p>
        </text:list-item>
        <text:list-item>
          <text:p text:style-name="List_20_1_Content_Last"> <text:span text:style-name="underline">INNER JOIN</text:span> : c'est là que l'on lie les différentes tables et que l'on définit crée les alias utilisés dans le SELECT. Si l'INNER JO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1:ppe2.2:equipe8:accueil</dc:title>
  </office:meta>
</office:document-meta>
</file>