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2:equipe9:accueil"/><text:bookmark-start text:name="__RefHeading___mission_n_9_1"/><text:bookmark-start text:name="mission_n_9"/>Mission N°9<text:bookmark-end text:name="__RefHeading___mission_n_9_1"/><text:bookmark-end text:name="mission_n_9"/></text:h>
      <text:h text:style-name="Heading_20_2" text:outline-level="2"><text:bookmark-start text:name="__RefHeading___semaine_n_1_2"/><text:bookmark-start text:name="semaine_n_1"/>Semaine N°1<text:bookmark-end text:name="__RefHeading___semaine_n_1_2"/><text:bookmark-end text:name="semaine_n_1"/></text:h>
      <text:h text:style-name="Heading_20_3" text:outline-level="3"><text:bookmark-start text:name="__RefHeading___formulaire_de_connexion_3"/><text:bookmark-start text:name="formulaire_de_connexion"/>Formulaire de connexion<text:bookmark-end text:name="__RefHeading___formulaire_de_connexion_3"/><text:bookmark-end text:name="formulaire_de_connexion"/></text:h>
      <text:h text:style-name="Heading_20_4" text:outline-level="4"><text:bookmark-start text:name="__RefHeading___aspect_graphique_4"/><text:bookmark-start text:name="aspect_graphique"/>Aspect Graphique<text:bookmark-end text:name="__RefHeading___aspect_graphique_4"/><text:bookmark-end text:name="aspect_graphique"/></text:h>
      <text:p text:style-name="Text_20_body"><draw:frame draw:style-name="medialeft" draw:name="0" text:anchor-type="paragraph" draw:z-index="0" svg:width="" svg:rel-width="100%" svg:height="0cm"><draw:image xlink:href="/var/www/html/wikis/farm/sioppes.lycees.nouvelle-aquitaine.pro/data/media/ppe2.2/equipe9/img1.jpg" xlink:type="simple" xlink:show="embed" xlink:actuate="onLoad"/></draw:frame></text:p>
      <text:h text:style-name="Heading_20_4" text:outline-level="4"><text:bookmark-start text:name="__RefHeading___aspect_porgrammation_5"/><text:bookmark-start text:name="aspect_porgrammation"/>Aspect Porgrammation<text:bookmark-end text:name="__RefHeading___aspect_porgrammation_5"/><text:bookmark-end text:name="aspect_porgrammation"/></text:h>
      <text:p text:style-name="Preformatted_20_Text"> &lt;!DOCTYPE html&gt;<text:line-break/><text:line-break/>&lt;html&gt;<text:line-break/><text:tab/>&lt;head&gt;<text:line-break/><text:tab/><text:tab/>&lt;title&gt;Connexion&lt;/title&gt;<text:line-break/><text:tab/>&lt;/head&gt;<text:line-break/><text:tab/>&lt;body&gt;<text:line-break/><text:tab/><text:tab/>&lt;form method="get" action="action_connexion.php"&gt;&lt;/br&gt;<text:line-break/><text:tab/><text:tab/><text:tab/>&lt;fieldset width="10"&gt;<text:line-break/><text:tab/><text:tab/><text:tab/><text:line-break/><text:tab/><text:tab/><text:tab/>&lt;table&gt;<text:line-break/><text:tab/><text:tab/><text:tab/><text:tab/>&lt;span class="titre"&gt;&lt;p&gt;&lt;Strong&gt; Connexion &lt;/Strong&gt;&lt;/p&gt;&lt;/span&gt;<text:line-break/><text:tab/><text:tab/><text:tab/><text:tab/>&lt;tr align="left"&gt;<text:line-break/><text:tab/><text:tab/><text:tab/><text:tab/><text:tab/>&lt;td&gt;Identifiant : &lt;/td&gt;&lt;td&gt;&lt;input type="id" name="identifiant"&gt;&lt;/br&gt;&lt;/td&gt;<text:line-break/><text:tab/><text:tab/><text:tab/><text:tab/>&lt;/tr&gt;<text:line-break/><text:tab/><text:tab/><text:tab/><text:tab/>&lt;tr&gt;<text:line-break/><text:tab/><text:tab/><text:tab/><text:tab/><text:tab/>&lt;td&gt;Mot de passe : &lt;/td&gt;&lt;td&gt;&lt;input type="password" name="motDePasse"&gt;&lt;/br&gt;&lt;/td&gt;<text:line-break/><text:tab/><text:tab/><text:tab/><text:tab/>&lt;/tr&gt;<text:line-break/><text:tab/><text:tab/><text:tab/><text:tab/>&lt;tr&gt;<text:line-break/><text:tab/><text:tab/><text:tab/><text:tab/><text:tab/>&lt;td&gt;&lt;input type="submit" value="Entrer"&gt;&lt;/br&gt;&lt;/td&gt;<text:line-break/><text:tab/><text:tab/><text:tab/><text:tab/>&lt;/tr&gt;<text:line-break/><text:tab/><text:tab/><text:tab/>&lt;/table&gt;<text:line-break/><text:tab/><text:tab/><text:tab/><text:line-break/><text:tab/><text:tab/><text:tab/>&lt;/fieldset&gt;<text:line-break/><text:tab/><text:tab/>&lt;/form&gt;<text:line-break/><text:line-break/><text:tab/>&lt;/body&gt;<text:line-break/>&lt;/html&gt;</text:p>
      <text:h text:style-name="Heading_20_3" text:outline-level="3"><text:bookmark-start text:name="__RefHeading___creation_de_la_page_de_gestion_des_salles_6"/><text:bookmark-start text:name="creation_de_la_page_de_gestion_des_salles"/>Création de la page de gestion des salles<text:bookmark-end text:name="__RefHeading___creation_de_la_page_de_gestion_des_salles_6"/><text:bookmark-end text:name="creation_de_la_page_de_gestion_des_salles"/></text:h>
      <text:h text:style-name="Heading_20_4" text:outline-level="4"><text:bookmark-start text:name="__RefHeading___aspect_graphique_7"/><text:bookmark-start text:name="aspect_graphique1"/>Aspect Graphique<text:bookmark-end text:name="__RefHeading___aspect_graphique_7"/><text:bookmark-end text:name="aspect_graphique1"/></text:h>
      <text:p text:style-name="Text_20_body"><draw:frame draw:style-name="mediacenter" draw:name="1" text:anchor-type="paragraph" draw:z-index="1" svg:width="" svg:rel-width="100%" svg:height="0cm"><draw:image xlink:href="/var/www/html/wikis/farm/sioppes.lycees.nouvelle-aquitaine.pro/data/media/ppe2.2/equipe9/1.jpg" xlink:type="simple" xlink:show="embed" xlink:actuate="onLoad"/></draw:frame></text:p>
      <text:h text:style-name="Heading_20_4" text:outline-level="4"><text:bookmark-start text:name="__RefHeading___aspect_porgrammation_8"/><text:bookmark-start text:name="aspect_porgrammation1"/>Aspect Porgrammation<text:bookmark-end text:name="__RefHeading___aspect_porgrammation_8"/><text:bookmark-end text:name="aspect_porgrammation1"/></text:h>
      <text:p text:style-name="Text_20_body">Tableau de gestion des salles:</text:p>
      <text:p text:style-name="Preformatted_20_Text">&lt;html&gt;<text:line-break/>&lt;head&gt;&lt;title&gt;Gestion des salles&lt;/title&gt;&lt;/head&gt;<text:line-break/>&lt;body&gt;<text:line-break/>&lt;?php<text:line-break/><text:tab/>try<text:line-break/><text:tab/>{<text:line-break/><text:tab/><text:tab/>$connexion = new PDO('mysql:host=localhost;dbname=bdarbitres','root','');<text:line-break/><text:tab/>}<text:line-break/><text:tab/><text:tab/><text:line-break/><text:tab/>catch(Exception $e)<text:line-break/><text:tab/>{<text:line-break/><text:tab/><text:tab/>die('Erreur : '.$e-&gt;getMessage());<text:line-break/><text:tab/>}<text:line-break/><text:tab/><text:tab/><text:line-break/><text:tab/>$resultat=$connexion-&gt;query('SELECT * FROM salle');<text:line-break/><text:tab/>?&gt;<text:line-break/><text:tab/><text:tab/>&lt;h1&gt;Gestion des salles&lt;/h1&gt;<text:line-break/><text:tab/><text:tab/>&lt;table border="1px solid black"&gt;<text:line-break/><text:tab/><text:tab/><text:tab/>&lt;tr&gt;<text:line-break/><text:tab/><text:tab/><text:tab/><text:tab/>&lt;td&gt;N°salle&lt;/td&gt;<text:line-break/><text:tab/><text:tab/><text:tab/><text:tab/>&lt;td&gt;Adresse salle&lt;/td&gt;<text:line-break/><text:tab/><text:tab/><text:tab/><text:tab/>&lt;td&gt;Modifier&lt;/td&gt;<text:line-break/><text:tab/><text:tab/><text:tab/><text:tab/>&lt;td&gt;Supprimer&lt;/td&gt;<text:line-break/><text:tab/><text:tab/><text:tab/>&lt;/tr&gt;<text:line-break/><text:tab/>&lt;?php<text:line-break/><text:tab/>while($ligne=$resultat-&gt;fetch())<text:line-break/><text:tab/>{<text:line-break/><text:tab/>?&gt;<text:line-break/><text:tab/><text:tab/><text:tab/>&lt;tr&gt;<text:line-break/><text:tab/><text:tab/><text:tab/><text:tab/>&lt;td&gt;&lt;?php echo $ligne['NUM_SALLE'];?&gt;&lt;/td&gt;<text:line-break/><text:tab/><text:tab/><text:tab/><text:tab/>&lt;td&gt;&lt;?php echo $ligne['ADRESSE_SALLE'];?&gt;&lt;/td&gt;<text:line-break/><text:tab/><text:tab/><text:tab/><text:tab/>&lt;td&gt;&lt;a href="formulaire/form.salles.modifier.php?num=&lt;?php echo $ligne['NUM_SALLE'];?&gt;"&gt;Modifier&lt;/a&gt;&lt;/td&gt;<text:line-break/><text:tab/><text:tab/><text:tab/><text:tab/>&lt;td&gt;&lt;a href="action/action.salles.supprimer.php?num=&lt;?php echo $ligne['NUM_SALLE'];?&gt;"&gt;Supprimer&lt;/a&gt;&lt;/td&gt;<text:line-break/><text:tab/><text:tab/><text:tab/>&lt;/tr&gt;<text:line-break/><text:tab/>&lt;?php<text:line-break/><text:tab/>}<text:line-break/><text:tab/>$resultat-&gt;closeCursor();<text:line-break/><text:tab/>?&gt;<text:line-break/><text:tab/><text:tab/>&lt;/table&gt;<text:line-break/><text:tab/><text:tab/>&lt;/br&gt;<text:line-break/><text:tab/><text:tab/>&lt;a href="formulaire/form.salles.ajouter.php"&gt;Ajout d'une salle&lt;/a&gt;<text:line-break/>&lt;/body&gt;<text:line-break/>&lt;/html&gt;</text:p>
      <text:h text:style-name="Heading_20_3" text:outline-level="3"><text:bookmark-start text:name="__RefHeading___formulaire_d_ajout_9"/><text:bookmark-start text:name="formulaire_d_ajout"/>Formulaire d'ajout<text:bookmark-end text:name="__RefHeading___formulaire_d_ajout_9"/><text:bookmark-end text:name="formulaire_d_ajout"/></text:h>
      <text:h text:style-name="Heading_20_4" text:outline-level="4"><text:bookmark-start text:name="__RefHeading___aspect_graphique_10"/><text:bookmark-start text:name="aspect_graphique2"/>Aspect Graphique<text:bookmark-end text:name="__RefHeading___aspect_graphique_10"/><text:bookmark-end text:name="aspect_graphique2"/></text:h>
      <text:p text:style-name="Text_20_body"><draw:frame draw:style-name="mediacenter" draw:name="2" text:anchor-type="paragraph" draw:z-index="2" svg:width="" svg:rel-width="100%" svg:height="0cm"><draw:image xlink:href="/var/www/html/wikis/farm/sioppes.lycees.nouvelle-aquitaine.pro/data/media/ppe2.2/equipe9/2.jpg" xlink:type="simple" xlink:show="embed" xlink:actuate="onLoad"/></draw:frame></text:p>
      <text:h text:style-name="Heading_20_4" text:outline-level="4"><text:bookmark-start text:name="__RefHeading___aspect_porgrammation_11"/><text:bookmark-start text:name="aspect_porgrammation2"/>Aspect Porgrammation<text:bookmark-end text:name="__RefHeading___aspect_porgrammation_11"/><text:bookmark-end text:name="aspect_porgrammation2"/></text:h>
      <text:p text:style-name="Text_20_body">Le formulaire lui même:</text:p>
      <text:p text:style-name="Text_20_body">Et l'action qui ajoute à la base de donnée:</text:p>
      <text:p text:style-name="Preformatted_20_Text">&lt;body&gt;<text:line-break/><text:tab/>&lt;?php<text:line-break/><text:tab/>try<text:line-break/><text:tab/>{<text:line-break/><text:tab/><text:tab/>$connexion = new PDO('mysql:host=localhost;dbname=bdarbitres','root','');<text:line-break/><text:tab/>}<text:line-break/><text:tab/><text:line-break/><text:tab/>catch(Exception $e)<text:line-break/><text:tab/>{<text:line-break/><text:tab/><text:tab/>die('Erreur : '.$e-&gt;getMessage());<text:line-break/><text:tab/>}<text:line-break/><text:tab/>$resultat=$connexion-&gt;prepare('insert into salle (ADRESSE_SALLE) values (:adrsalle)');<text:line-break/><text:tab/>$resultat-&gt;execute(array('adrsalle'=&gt;$_GET['adrsalle']));<text:line-break/><text:tab/><text:line-break/><text:tab/>header("Location: ../gestion.salles.php");<text:line-break/><text:line-break/><text:tab/>?&gt;<text:line-break/>&lt;/body&gt;</text:p>
      <text:h text:style-name="Heading_20_2" text:outline-level="2"><text:bookmark-start text:name="__RefHeading___semaine_n_2_12"/><text:bookmark-start text:name="semaine_n_2"/>Semaine N°2<text:bookmark-end text:name="__RefHeading___semaine_n_2_12"/><text:bookmark-end text:name="semaine_n_2"/></text:h>
      <text:h text:style-name="Heading_20_3" text:outline-level="3"><text:bookmark-start text:name="__RefHeading___action_de_la_connexion_13"/><text:bookmark-start text:name="action_de_la_connexion"/>Action de la connexion<text:bookmark-end text:name="__RefHeading___action_de_la_connexion_13"/><text:bookmark-end text:name="action_de_la_connexion"/></text:h>
      <text:h text:style-name="Heading_20_4" text:outline-level="4"><text:bookmark-start text:name="__RefHeading___aspect_porgrammation_14"/><text:bookmark-start text:name="aspect_porgrammation3"/>Aspect Porgrammation<text:bookmark-end text:name="__RefHeading___aspect_porgrammation_14"/><text:bookmark-end text:name="aspect_porgrammation3"/></text:h>
      <text:p text:style-name="Preformatted_20_Text"><text:tab/>&lt;?php<text:tab/><text:line-break/><text:tab/><text:tab/>session_start();<text:line-break/><text:tab/><text:tab/>$_SESSION = array();<text:line-break/><text:tab/><text:tab/>try<text:line-break/><text:tab/><text:tab/><text:tab/><text:tab/>{<text:line-break/><text:tab/><text:tab/><text:tab/><text:tab/><text:tab/>$connexion = new PDO('mysql:host=localhost;dbname=laroute_gite','laroute_gite','btssio');<text:line-break/><text:tab/><text:tab/><text:tab/><text:tab/>}<text:line-break/><text:line-break/><text:tab/><text:tab/><text:tab/><text:tab/>catch(Exception $e)<text:tab/><text:line-break/><text:tab/><text:tab/><text:tab/><text:tab/>{<text:line-break/><text:tab/><text:tab/><text:tab/><text:tab/><text:tab/>die('Erreur : '.$e-&gt;getMessage());<text:line-break/><text:tab/><text:tab/><text:tab/><text:tab/>}<text:line-break/><text:line-break/><text:tab/><text:tab/>$req = $connexion -&gt; prepare ('SELECT * FROM connexion WHERE identifiant = :identifiant');<text:line-break/><text:tab/><text:tab/>$req -&gt; execute (array('identifiant' =&gt;($_GET['identifiant'])));<text:line-break/><text:tab/><text:tab/><text:line-break/><text:tab/><text:tab/>$resultat = $req -&gt; fetch();<text:line-break/><text:tab/><text:tab/><text:line-break/><text:tab/><text:tab/>if (!$resultat)<text:line-break/><text:tab/><text:tab/>{<text:line-break/><text:tab/><text:tab/><text:tab/>echo 'Mauvais identifiant ou mauvais mot de passe !';<text:line-break/><text:tab/><text:tab/><text:tab/>?&gt;<text:line-break/><text:tab/><text:tab/><text:tab/>&lt;/br&gt;<text:line-break/><text:tab/><text:tab/><text:tab/>&lt;A HREF="index.php"&gt;Retour&lt;/A&gt; <text:line-break/><text:s text:c="6"/>&lt;?php<text:line-break/><text:tab/><text:tab/>}<text:line-break/><text:tab/><text:tab/>else <text:line-break/><text:tab/><text:tab/>{<text:tab/><text:line-break/><text:tab/><text:tab/><text:tab/>if ($resultat ['motDePasse']!=$_GET['motDePasse'])<text:tab/><text:tab/>{<text:line-break/><text:tab/><text:tab/><text:tab/><text:tab/>echo 'Mauvais identifiant ou mauvais mot de passe !';<text:line-break/><text:tab/><text:tab/><text:tab/>?&gt;<text:tab/><text:line-break/><text:tab/><text:tab/><text:tab/>&lt;/br&gt;<text:line-break/><text:tab/><text:tab/><text:tab/>&lt;A HREF="index.php"&gt;Retour&lt;/A&gt;<text:line-break/><text:tab/><text:tab/>&lt;?php<text:tab/><text:tab/><text:line-break/><text:tab/><text:tab/><text:tab/>}<text:line-break/><text:tab/><text:tab/><text:tab/>else<text:line-break/><text:tab/><text:tab/><text:tab/>{<text:line-break/><text:tab/><text:tab/><text:tab/><text:tab/>$_SESSION['identifiant'] = $resultat ['identifiant'];<text:line-break/><text:tab/><text:tab/><text:tab/><text:tab/>//echo 'Vous êtes connecté !';<text:line-break/><text:tab/><text:tab/><text:tab/><text:tab/>header("Location: ../PPE/index.php");<text:line-break/><text:tab/><text:tab/><text:tab/>}<text:line-break/><text:tab/><text:tab/>}<text:line-break/><text:tab/>?&gt;<text:line-break/></text:p>
      <text:h text:style-name="Heading_20_3" text:outline-level="3"><text:bookmark-start text:name="__RefHeading___formulaire_de_modification_15"/><text:bookmark-start text:name="formulaire_de_modification"/>Formulaire de modification<text:bookmark-end text:name="__RefHeading___formulaire_de_modification_15"/><text:bookmark-end text:name="formulaire_de_modification"/></text:h>
      <text:h text:style-name="Heading_20_2" text:outline-level="2"><text:bookmark-start text:name="__RefHeading___semaine_n_3_n_4_16"/><text:bookmark-start text:name="semaine_n_3_n_4"/>Semaine N°3 &amp; N°4<text:bookmark-end text:name="__RefHeading___semaine_n_3_n_4_16"/><text:bookmark-end text:name="semaine_n_3_n_4"/></text:h>
      <text:h text:style-name="Heading_20_3" text:outline-level="3"><text:bookmark-start text:name="__RefHeading___edition_format_pdf_17"/><text:bookmark-start text:name="edition_format_pdf"/>Edition format PDF<text:bookmark-end text:name="__RefHeading___edition_format_pdf_17"/><text:bookmark-end text:name="edition_format_pd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2:equipe9:accueil</dc:title>
  </office:meta>
</office:document-meta>
</file>