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2:ppe3.1:equipe1:accueil"/><text:bookmark-start text:name="__RefHeading___projet_applifrais_1"/><text:bookmark-start text:name="projet_applifrais"/>Projet Applifrais<text:bookmark-end text:name="__RefHeading___projet_applifrais_1"/><text:bookmark-end text:name="projet_applifrais"/></text:h>
      <text:h text:style-name="Heading_20_2" text:outline-level="2"><text:bookmark-start text:name="__RefHeading___mcd_2"/><text:bookmark-start text:name="mcd"/>MCD<text:bookmark-end text:name="__RefHeading___mcd_2"/><text:bookmark-end text:name="mcd"/></text:h>
      <text:p text:style-name="Text_20_body">Voici la capture d'écran du MCD :
<draw:frame draw:style-name="mediacenter" draw:name="0" text:anchor-type="paragraph" draw:z-index="0" svg:width="" svg:rel-width="100%" svg:height="0cm"><draw:image xlink:href="/var/www/html/wikis/farm/sioppes.lycees.nouvelle-aquitaine.pro/data/media/slam/ws/2013/ppe3.1/equipe1/mcd.png" xlink:type="simple" xlink:show="embed" xlink:actuate="onLoad"/></draw:frame></text:p>
      <text:h text:style-name="Heading_20_2" text:outline-level="2"><text:bookmark-start text:name="__RefHeading___correction_et_tests_de_l_application_3"/><text:bookmark-start text:name="correction_et_tests_de_l_application"/>Correction et tests de l'application<text:bookmark-end text:name="__RefHeading___correction_et_tests_de_l_application_3"/><text:bookmark-end text:name="correction_et_tests_de_l_application"/></text:h>
      <text:h text:style-name="Heading_20_3" text:outline-level="3"><text:bookmark-start text:name="__RefHeading___correction_4"/><text:bookmark-start text:name="correction"/>Correction<text:bookmark-end text:name="__RefHeading___correction_4"/><text:bookmark-end text:name="correction"/></text:h>
      <text:list text:style-name="List_20_1" text:continue-numbering="false">
        <text:list-item>
          <text:p text:style-name="LastListParagraph_List_20_1_Content_First"> Fichier init.inc.php : ajout d'une ligne de code après la ligne 8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require</text:span><text:span text:style-name="highlight_br0">(</text:span><text:span text:style-name="highlight_st0">"_gestionSession.lib.php"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Fichier <text:span text:style-name="Emphasis">bdGestionDonnees.php : modification du login et du mot de passe ligne 20-21 :
&lt;code php&gt;    $login = “root”;
    $mdp = “”;&lt;/code&gt;
  * Fichier _bdGestionDonnees.php : modification du nom de la base de données ligne 34 :
&lt;code php&gt;    $bd = “gsb</text:span>frais”;&lt;/code&gt;</text:p>
        </text:list-item>
        <text:list-item>
          <text:p text:style-name="List_20_1_Content_Last"> Fichier cAccueil.php : correction du nom de fichier appelé ligne 24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kw1">require</text:span><text:span text:style-name="highlight_br0">(</text:span><text:span text:style-name="highlight_re0">$repInclude</text:span> <text:span text:style-name="highlight_sy0">.</text:span> <text:span text:style-name="highlight_st0">"_fin.inc.php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jeu_d_essai_5"/><text:bookmark-start text:name="jeu_d_essai"/>Jeu d'essai<text:bookmark-end text:name="__RefHeading___jeu_d_essai_5"/><text:bookmark-end text:name="jeu_d_essai"/></text:h>
      <text:h text:style-name="Heading_20_3" text:outline-level="3"><text:bookmark-start text:name="__RefHeading___connection_6"/><text:bookmark-start text:name="connection"/>Connection<text:bookmark-end text:name="__RefHeading___connection_6"/><text:bookmark-end text:name="connection"/></text:h>
      <text:p text:style-name="Text_20_body">Seul le login “agest” et le mot de passe “dywvt” fonctionnent pour se connecter.</text:p>
      <text:h text:style-name="Heading_20_3" text:outline-level="3"><text:bookmark-start text:name="__RefHeading___tache_renseigner_fiche_de_frais_7"/><text:bookmark-start text:name="tache_renseigner_fiche_de_frais"/>Tâche "Renseigner fiche de frais"<text:bookmark-end text:name="__RefHeading___tache_renseigner_fiche_de_frais_7"/><text:bookmark-end text:name="tache_renseigner_fiche_de_frais"/></text:h>
      <text:p text:style-name="Text_20_body">Jeu d'essai :
<draw:frame draw:style-name="mediacenter" draw:name="1" text:anchor-type="paragraph" draw:z-index="1" svg:width="" svg:rel-width="100%" svg:height="0cm"><draw:image xlink:href="/var/www/html/wikis/farm/sioppes.lycees.nouvelle-aquitaine.pro/data/media/slam/ws/2013/ppe3.1/equipe1/essai.png" xlink:type="simple" xlink:show="embed" xlink:actuate="onLoad"/></draw:frame>
La solution qui fonctionne est surlignée en verte.</text:p>
      <text:h text:style-name="Heading_20_2" text:outline-level="2"><text:bookmark-start text:name="__RefHeading___erreurs_de_norme_8"/><text:bookmark-start text:name="erreurs_de_norme"/>Erreurs de norme<text:bookmark-end text:name="__RefHeading___erreurs_de_norme_8"/><text:bookmark-end text:name="erreurs_de_norme"/></text:h>
      <text:list text:style-name="List_20_1" text:continue-numbering="false">
        <text:list-item>
          <text:p text:style-name="List_20_1_Content_First"> Fichier _bdGestionDonnées.php :</text:p>
          <text:list text:style-name="List_20_1">
            <text:list-item>
              <text:p text:style-name="List_20_1_Content"> Ajouter .lib avant l'extension du fichier.</text:p>
            </text:list-item>
            <text:list-item>
              <text:p text:style-name="List_20_1_Content"> Notation de Camel non respectée dans les fonctions obtenirdétail…</text:p>
            </text:list-item>
            <text:list-item>
              <text:p text:style-name="List_20_1_Content_Last"> Les accolades doivent être mises à la ligne.</text:p>
            </text:list-item>
          </text:list>
        </text:list-item>
      </text:list>
      <text:list text:style-name="List_20_1" text:continue-numbering="false">
        <text:list-item>
          <text:p text:style-name="List_20_1_Content_First"> Fichier _utilitairesEtGestionErreurs.php :</text:p>
          <text:list text:style-name="List_20_1">
            <text:list-item>
              <text:p text:style-name="List_20_1_Content_Last"> Ajouter .lib avant l'extension du fichier.</text:p>
            </text:list-item>
          </text:list>
        </text:list-item>
      </text:list>
      <text:list text:style-name="List_20_1" text:continue-numbering="false">
        <text:list-item>
          <text:p text:style-name="List_20_1_Content_First"> Fichier _gestionSession.lib.php :</text:p>
          <text:list text:style-name="List_20_1">
            <text:list-item>
              <text:p text:style-name="List_20_1_Content_Last"> Les accolades doivent être misent à la ligne.</text:p>
            </text:list-item>
          </text:list>
        </text:list-item>
      </text:list>
      <text:list text:style-name="List_20_1" text:continue-numbering="false">
        <text:list-item>
          <text:p text:style-name="List_20_1_Content_First"> Fichier cSaisieFicheFrais.php :</text:p>
          <text:list text:style-name="List_20_1">
            <text:list-item>
              <text:p text:style-name="List_20_1_Content_Last"> Le nom des fichiers textes doivent être préfixé par txt.</text:p>
            </text:list-item>
          </text:list>
        </text:list-item>
      </text:list>
      <text:list text:style-name="List_20_1" text:continue-numbering="false">
        <text:list-item>
          <text:p text:style-name="List_20_1_Content_First"> Fichier _sommaire.inc.php :</text:p>
          <text:list text:style-name="List_20_1">
            <text:list-item>
              <text:p text:style-name="List_20_1_Content_Last"> Notation de Camel non respectée dans les fonctions obtenirdétail…</text:p>
            </text:list-item>
          </text:list>
        </text:list-item>
      </text:list>
      <text:list text:style-name="List_20_1" text:continue-numbering="false">
        <text:list-item>
          <text:p text:style-name="List_20_1_Content_First"> Fichier cConsultFicheFrais.php :</text:p>
          <text:list text:style-name="List_20_1">
            <text:list-item>
              <text:p text:style-name="List_20_1_Content_Last"> Notation de Camel non respectée dans les fonctions obtenirdétail…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2:ppe3.1:equipe1:accueil</dc:title>
  </office:meta>
</office:document-meta>
</file>