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m:ws:2012:ppe3.1:equipe3:accueil"/><text:bookmark-start text:name="__RefHeading___compte-rendu_applis-frais_1"/><text:bookmark-start text:name="compte-rendu_applis-frais"/>Compte-rendu applis-frais<text:bookmark-end text:name="__RefHeading___compte-rendu_applis-frais_1"/><text:bookmark-end text:name="compte-rendu_applis-frais"/></text:h>
      <text:h text:style-name="Heading_20_2" text:outline-level="2"><text:bookmark-start text:name="__RefHeading___generation_de_la_base_de_donnees_2"/><text:bookmark-start text:name="generation_de_la_base_de_donnees"/>1- Génération de la base de données<text:bookmark-end text:name="__RefHeading___generation_de_la_base_de_donnees_2"/><text:bookmark-end text:name="generation_de_la_base_de_donnees"/></text:h>
      <text:p text:style-name="Text_20_body">En utilisant l'outil de rétroconception de Win'Disign pour fournir le MCD, on obtient pas le résultat voulu. Donc, on a du le refaire à la main.</text:p>
      <text:p text:style-name="Text_20_body"><draw:frame draw:style-name="media" draw:name="0" text:anchor-type="as-char" draw:z-index="0" svg:width="" svg:rel-width="100%" svg:height="0cm"><draw:image xlink:href="/var/www/html/wikis/farm/sioppes.lycees.nouvelle-aquitaine.pro/data/media/slam/ws/2013/ppe3.1/equipe3/capture2.jpg" xlink:type="simple" xlink:show="embed" xlink:actuate="onLoad"/></draw:frame></text:p>
      <text:h text:style-name="Heading_20_3" text:outline-level="3"><text:bookmark-start text:name="__RefHeading___test_de_l_application_3"/><text:bookmark-start text:name="test_de_l_application"/>2-  Test de l’application<text:bookmark-end text:name="__RefHeading___test_de_l_application_3"/><text:bookmark-end text:name="test_de_l_application"/></text:h>
      <text:p text:style-name="Text_20_body">lors du lancement de l'application, on constate des erreurs :</text:p>
      <text:list text:style-name="List_20_1" text:continue-numbering="false">
        <text:list-item>
          <text:p text:style-name="LastListParagraph_List_20_1_Content_First">Erreur: Fatal error :call to undefined function initSession(): dans le fichier init.inc.php l.10</text:p>
        </text:list-item>
      </text:list>
      <text:p text:style-name="Text_20_body">j'ai du rajouter alors cette ligne. </text:p>
      <text:p text:style-name="Preformatted_20_Text"> require("_gestionSession.lib.php");</text:p>
      <text:list text:style-name="List_20_1" text:continue-numbering="false">
        <text:list-item>
          <text:p text:style-name="LastListParagraph_List_20_1_Content_First">Erreur: Warning msql_connect(): Access denied for user 'userGsb'@localhost (using password: YES), dans le fichier _bdGestionDonnees.php l.12</text:p>
        </text:list-item>
      </text:list>
      <text:p text:style-name="Text_20_body">j'ai change $login en root et rien pour $mdp</text:p>
      <text:p text:style-name="Preformatted_20_Text"> function connecterServeurBD()<text:line-break/> {<text:line-break/><text:s text:c="4"/>$hote = "localhost";<text:line-break/><text:s text:c="4"/>$login = "root";<text:line-break/><text:s text:c="4"/>$mdp = "";<text:line-break/><text:s text:c="4"/>return mysql_connect($hote, $login, $mdp);<text:line-break/> }</text:p>
      <text:list text:style-name="List_20_1" text:continue-numbering="false">
        <text:list-item>
          <text:p text:style-name="LastListParagraph_List_20_1_Content_First">Erreur: Base de données gsb_frais est inexistant</text:p>
        </text:list-item>
      </text:list>
      <text:p text:style-name="Text_20_body">j'ai changé $bd en gsb<text:span text:style-name="Emphasis">frais
&lt;code&gt;
 function activerBD($idCnx)
 {
    $bd = “gsb</text:span>frais”;</text:p>
      <text:p text:style-name="Preformatted_20_Text"><text:s text:c="2"/>$query = "SET CHARACTER SET utf8";<text:line-break/><text:s text:c="2"/>// Modification du jeu de caractères de la connexion<text:line-break/><text:s text:c="2"/>$res = mysql_query($query, $idCnx); <text:line-break/><text:s text:c="2"/>$ok = mysql_select_db($bd, $idCnx);<text:line-break/><text:s text:c="2"/>return $ok;</text:p>
      <text:p text:style-name="Text_20_body">}
&lt;/code&gt;</text:p>
      <text:p text:style-name="Text_20_body">Erreur: Warning require (include/<text:span text:style-name="Emphasis">fin.php) fail to open stream : no such file of directory dans le fichier accueil.php ligne 24, donc nous l'avons remplacé par : 
&lt;code&gt;
  $repInclude = './include/';
  require($repInclude . “</text:span>init.inc.php”);
&lt;/code&gt;</text:p>
      <text:p text:style-name="Text_20_body">Vous allez lancer l’application en utilisant votre navigateur préféré. Mais avant de tester chaque grande partie décrite de la page 6 à 8 dans le fichier APPLI-FRAIS.doc,
Vous allez créer un jeu d’essai : (comme c’est le premier, c’est moi qui le crée, après c’est à vous de le faire, normal…)</text:p>
      <text:h text:style-name="Heading_20_2" text:outline-level="2"><text:bookmark-start text:name="__RefHeading___tache_se_connecter_4"/><text:bookmark-start text:name="tache_se_connecter"/>Tâche  Se Connecter<text:bookmark-end text:name="__RefHeading___tache_se_connecter_4"/><text:bookmark-end text:name="tache_se_connecter"/></text:h>
      <text:p text:style-name="Text_20_body"><draw:frame draw:style-name="media" draw:name="1" text:anchor-type="as-char" draw:z-index="1" svg:width="13.229166666667cm" svg:height="13.229166666667cm"><draw:image xlink:href="/var/www/html/wikis/farm/sioppes.lycees.nouvelle-aquitaine.pro/data/media/slam/ws/2013/ppe3.1/equipe3/capture.jpg" xlink:type="simple" xlink:show="embed" xlink:actuate="onLoad"/></draw:frame></text:p>
      <text:p text:style-name="Text_20_body">+Msg erreur ( « Pseudo et/ou mot de passe incorrects »).</text:p>
      <text:p text:style-name="Text_20_body">+Le pseudo et le mot de passe sont correctes donc on arrive sur application.</text:p>
      <text:p text:style-name="Text_20_body">On peut constater que lors de la connexion, le programme le tient pas compte de la casse. </text:p>
      <text:p text:style-name="Text_20_body">Vous allez donc tester cette tâche avec le jeu d’essai défini ci-dessus. </text:p>
      <text:p text:style-name="Text_20_body">S’il y a des erreurs, à vous de modifier le code afin que l’application puisse fonctionner.</text:p>
      <text:h text:style-name="Heading_20_1" text:outline-level="1"><text:bookmark-start text:name="__RefHeading___tache_renseigner_fiche_de_frais_5"/><text:bookmark-start text:name="tache_renseigner_fiche_de_frais"/>Tâche Renseigner fiche de frais<text:bookmark-end text:name="__RefHeading___tache_renseigner_fiche_de_frais_5"/><text:bookmark-end text:name="tache_renseigner_fiche_de_frais"/></text:h>
      <text:p text:style-name="Text_20_body">Jeu d’essai :</text:p>
      <text:p text:style-name="Text_20_body"><draw:frame draw:style-name="media" draw:name="2" text:anchor-type="as-char" draw:z-index="2" svg:width="21.166666666667cm" style:rel-width="100%" svg:height="21.166666666667cm" style:rel-height="scale"><draw:image xlink:href="/var/www/html/wikis/farm/sioppes.lycees.nouvelle-aquitaine.pro/data/media/slam/ws/2013/ppe3.1/equipe3/capture1.jpg" xlink:type="simple" xlink:show="embed" xlink:actuate="onLoad"/></draw:frame></text:p>
      <text:p text:style-name="Text_20_body">Même chose avec ce jeu d’essai. Testez tous les cas possibles.</text:p>
      <text:p text:style-name="Text_20_body">X : Message erreur
V : valider</text:p>
      <text:p text:style-name="Text_20_body"><text:span text:style-name="underline">Remarque :</text:span></text:p>
      <text:p text:style-name="Text_20_body">Lors de la saisie de montant, on peut constater que :</text:p>
      <text:p text:style-name="Text_20_body">+On a que 2 chiffres après la virgule.</text:p>
      <text:list text:style-name="List_20_1" text:continue-numbering="false">
        <text:list-item>
          <text:p text:style-name="LastListParagraph_List_20_1_Content_First">Les deux dernier chiffres sont mis après la virgule, losqu’on saisie le nombre de chiffre maximal.</text:p>
        </text:list-item>
      </text:list>
      <text:h text:style-name="Heading_20_1" text:outline-level="1"><text:bookmark-start text:name="__RefHeading___application_des_normes_de_developpement_6"/><text:bookmark-start text:name="application_des_normes_de_developpement"/>4. Application des normes de développement<text:bookmark-end text:name="__RefHeading___application_des_normes_de_developpement_6"/><text:bookmark-end text:name="application_des_normes_de_developpement"/></text:h>
      <text:p text:style-name="Text_20_body">Dans le dossier include, les extensions des fichiers _bdGestionDonnes et _utilitairesEtGestionErreurs ne sont pas en .lib.php</text:p>
      <text:p text:style-name="Text_20_body">Il manque des indentations sur les “if” dans le fichier init.inc.php</text:p>
      <text:p text:style-name="Text_20_body">Exemple :</text:p>
      <text:p text:style-name="Text_20_body"><draw:frame draw:style-name="media" draw:name="3" text:anchor-type="as-char" draw:z-index="3" svg:width="13.229166666667cm" svg:height="13.229166666667cm"><draw:image xlink:href="/var/www/html/wikis/farm/sioppes.lycees.nouvelle-aquitaine.pro/data/media/slam/ws/2013/ppe3.1/equipe3/sans_titre.png" xlink:type="simple" xlink:show="embed" xlink:actuate="onLoad"/></draw:frame></text:p>
      <text:p text:style-name="Text_20_body">Dans les fichiers _bdGestionDonnées.php et sommaire, chaque variable doit s'écrire de façon à ce que les mot soient séparés par une majuscule</text:p>
      <text:p text:style-name="Text_20_body">Exemple :</text:p>
      <text:p text:style-name="Text_20_body"><draw:frame draw:style-name="media" draw:name="4" text:anchor-type="as-char" draw:z-index="4" svg:width="13.229166666667cm" svg:height="13.229166666667cm"><draw:image xlink:href="/var/www/html/wikis/farm/sioppes.lycees.nouvelle-aquitaine.pro/data/media/slam/ws/2013/ppe3.1/equipe3/sans_titre1.png" xlink:type="simple" xlink:show="embed" xlink:actuate="onLoad"/></draw:frame></text:p>
      <text:p text:style-name="Text_20_body">Dans les fichiers _bdGestionDonnees.php et gestionSession.lib.php, les accolades ne s'ouvrent pas sur la ligne où se situe le début de la fonction</text:p>
      <text:p text:style-name="Text_20_body">Exemple :</text:p>
      <text:p text:style-name="Text_20_body"><draw:frame draw:style-name="media" draw:name="5" text:anchor-type="as-char" draw:z-index="5" svg:width="13.229166666667cm" svg:height="13.229166666667cm"><draw:image xlink:href="/var/www/html/wikis/farm/sioppes.lycees.nouvelle-aquitaine.pro/data/media/slam/ws/2013/ppe3.1/equipe3/sans_titr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2:ppe3.1:equipe3:accueil</dc:title>
  </office:meta>
</office:document-meta>
</file>