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1:equipe4:accueil"/><text:bookmark-start text:name="__RefHeading___compte_rendu_ppe_appli_frais_1"/><text:bookmark-start text:name="compte_rendu_ppe_appli_frais"/>Compte Rendu PPE APPLI_FRAIS<text:bookmark-end text:name="__RefHeading___compte_rendu_ppe_appli_frais_1"/><text:bookmark-end text:name="compte_rendu_ppe_appli_frais"/></text:h>
      <text:h text:style-name="Heading_20_2" text:outline-level="2"><text:bookmark-start text:name="__RefHeading___generation_du_modele_conceptuel_de_donnees_2"/><text:bookmark-start text:name="generation_du_modele_conceptuel_de_donnees"/>Génération du Modèle Conceptuel de Données<text:bookmark-end text:name="__RefHeading___generation_du_modele_conceptuel_de_donnees_2"/><text:bookmark-end text:name="generation_du_modele_conceptuel_de_donnees"/></text:h>
      <text:p text:style-name="Text_20_body">Le MCD suivant a du être fait à la main, car la rétro-conception proposée par WinDesign ne fonctionnant pas parfaitement, certaines contraintes de clés primaires/étrangères disparaissaient.</text:p>
      <text:p text:style-name="Text_20_body">Voici donc le Modèle Conceptuel de Données :</text:p>
      <text:p text:style-name="Text_20_body"><draw:frame draw:style-name="mediacenter" draw:name="0" text:anchor-type="paragraph" draw:z-index="0" svg:width="18.520833333333cm" style:rel-width="100%" svg:height="18.520833333333cm" style:rel-height="scale"><draw:image xlink:href="/var/www/html/wikis/farm/sioppes.lycees.nouvelle-aquitaine.pro/data/media/slam/ws/2013/ppe3.1/equipe4/mcd.png" xlink:type="simple" xlink:show="embed" xlink:actuate="onLoad"/></draw:frame></text:p>
      <text:h text:style-name="Heading_20_2" text:outline-level="2"><text:bookmark-start text:name="__RefHeading___test_de_l_application_3"/><text:bookmark-start text:name="test_de_l_application"/>Test de l'Application<text:bookmark-end text:name="__RefHeading___test_de_l_application_3"/><text:bookmark-end text:name="test_de_l_application"/></text:h>
      <text:h text:style-name="Heading_20_3" text:outline-level="3"><text:bookmark-start text:name="__RefHeading___debogage_de_l_application_4"/><text:bookmark-start text:name="debogage_de_l_application"/>Débogage de l'application<text:bookmark-end text:name="__RefHeading___debogage_de_l_application_4"/><text:bookmark-end text:name="debogage_de_l_application"/></text:h>
      <text:p text:style-name="Text_20_body">Lors du débogage de celle ci, nous avons observé 4 erreurs :</text:p>
      <text:p text:style-name="Preformatted_20_Text"> * La première erreur concerne le fichier //"init.inc.php"// auquel il manquait une "jointure" avec le fichier //"_gestionSession.lib.php"// à la ligne 10. Par conséquent nous avons ajouté la ligne de code suivante :</text:p>
      <text:p text:style-name="Preformatted_20_Text">require("_gestionSession.lib.php");</text:p>
      <text:p text:style-name="Preformatted_20_Text"> * La deuxième erreur concerne le fichier //"_bdGestionDonnées.php"//. En effet, le problème venait des identifiants de connexion à la base de données qui n'étaient pas les bons à la ligne 20.</text:p>
      <text:p text:style-name="Text_20_body">Nous avons donc remplacé le login par root et enlevé le mot de passe afin que la connexion est lieue.</text:p>
      <text:p text:style-name="Preformatted_20_Text">$hote = "localhost";<text:line-break/>$login = "root";<text:line-break/>$mdp = "";<text:line-break/>return mysql_connect($hote, $login, $mdp);</text:p>
      <text:p text:style-name="Preformatted_20_Text"> * La troisième erreur concerne toujours le même fichier, à la ligne 34 cette fois ci. Le nom de la base de données n'était pas le bon. Nous avons donc remplacé //"gsb_valide"// par //"gsb_frais"//.</text:p>
      <text:p text:style-name="Preformatted_20_Text">$bd = "gsb_frais";</text:p>
      <text:p text:style-name="Preformatted_20_Text"> * La quatrième et dernière erreur concerne le fichier cAccueil.php à la ligne 24. En effet ici, le nom du fichier stipulé dans le require était incomplet. Nous avons donc complété //"_fin.php"// en le remplaçant par //"_fin.inc.php"//</text:p>
      <text:p text:style-name="Preformatted_20_Text">require($repInclude . "_fin.inc.php");</text:p>
      <text:h text:style-name="Heading_20_3" text:outline-level="3"><text:bookmark-start text:name="__RefHeading___jeux_d_essais_5"/><text:bookmark-start text:name="jeux_d_essais"/>Jeux d'essais<text:bookmark-end text:name="__RefHeading___jeux_d_essais_5"/><text:bookmark-end text:name="jeux_d_essais"/></text:h>
      <text:h text:style-name="Heading_20_4" text:outline-level="4"><text:bookmark-start text:name="__RefHeading___combinaison_loginmot_de_passe_6"/><text:bookmark-start text:name="combinaison_loginmot_de_passe"/>Combinaison Login/Mot de passe<text:bookmark-end text:name="__RefHeading___combinaison_loginmot_de_passe_6"/><text:bookmark-end text:name="combinaison_loginmot_de_passe"/></text:h>
      <text:p text:style-name="Text_20_body"><text:span text:style-name="underline">Voici tout d'abord, un tableau récapitulatif des différents jeux d'essais réalisés :</text:span></text:p>
      <text:p text:style-name="Text_20_body"><draw:frame draw:style-name="mediacenter" draw:name="1" text:anchor-type="paragraph" draw:z-index="1" svg:width="15.875cm" svg:height="15.875cm"><draw:image xlink:href="/var/www/html/wikis/farm/sioppes.lycees.nouvelle-aquitaine.pro/data/media/slam/ws/2013/ppe3.1/equipe4/login.png" xlink:type="simple" xlink:show="embed" xlink:actuate="onLoad"/></draw:frame></text:p>
      <text:p text:style-name="Text_20_body">Les lignes apparaissant en rouge (en rose ?) sont les jeux d'essais ayant échoués. Ceux en vert sont ceux ayant été acceptés par l'application.
Nous pouvons en conclure plusieurs choses :</text:p>
      <text:p text:style-name="Preformatted_20_Text"> * Il faut obligatoirement que les deux champs soient remplis.<text:line-break/> * Il faut que la combinaison Login/Mot de passe corresponde à celle enregistrée dans la base de données.</text:p>
      <text:h text:style-name="Heading_20_4" text:outline-level="4"><text:bookmark-start text:name="__RefHeading___saisie_des_fiches_de_frais_7"/><text:bookmark-start text:name="saisie_des_fiches_de_frais"/>Saisie des fiches de frais<text:bookmark-end text:name="__RefHeading___saisie_des_fiches_de_frais_7"/><text:bookmark-end text:name="saisie_des_fiches_de_frais"/></text:h>
      <text:p text:style-name="Text_20_body">Voici, encore une fois, un tableau récapitulatif des jeux d'essais réalisés avec en rouge (en rose ?) les combinaisons ayant échouées et en vert celles ayant été acceptées par l'application.</text:p>
      <text:p text:style-name="Text_20_body"><draw:frame draw:style-name="mediacenter" draw:name="2" text:anchor-type="paragraph" draw:z-index="2" svg:width="15.875cm" svg:height="15.875cm"><draw:image xlink:href="/var/www/html/wikis/farm/sioppes.lycees.nouvelle-aquitaine.pro/data/media/slam/ws/2013/ppe3.1/equipe4/datess.png" xlink:type="simple" xlink:show="embed" xlink:actuate="onLoad"/></draw:frame></text:p>
      <text:p text:style-name="Text_20_body"><text:span text:style-name="underline">Plusieurs éléments peuvent être observés :</text:span></text:p>
      <text:p text:style-name="Preformatted_20_Text"> * Uniquement des valeurs numériques peuvent être saisies.<text:line-break/> * Les valeurs décimales et négatives ne sont pas acceptées.<text:line-break/> * Malgré le fait qu'il n'y ai que 31 jours maximum dans un mois, on peux passer plus de nuit qu'il n'y a de jours dans un mois à l'hôtel.<text:line-break/> * Tous les champs doivent être obligatoirement remplis.<text:line-break/> * Le format de la date doit être sous la forme jj/mm/aaaa ou jj/mm/aa<text:line-break/> * Les doublons sont acceptés par l'application</text:p>
      <text:h text:style-name="Heading_20_3" text:outline-level="3"><text:bookmark-start text:name="__RefHeading___visualisation_des_fiches_de_frais_8"/><text:bookmark-start text:name="visualisation_des_fiches_de_frais"/>Visualisation des fiches de frais<text:bookmark-end text:name="__RefHeading___visualisation_des_fiches_de_frais_8"/><text:bookmark-end text:name="visualisation_des_fiches_de_frais"/></text:h>
      <text:p text:style-name="Text_20_body">Cette partie ne servant qu'à afficher les informations concernant les fiches de frais saisies, elle ne nécessite donc pas de jeu d'essai particulier.</text:p>
      <text:h text:style-name="Heading_20_3" text:outline-level="3"><text:bookmark-start text:name="__RefHeading___application_de_la_norme_de_developpement_9"/><text:bookmark-start text:name="application_de_la_norme_de_developpement"/>Application de la norme de développement<text:bookmark-end text:name="__RefHeading___application_de_la_norme_de_developpement_9"/><text:bookmark-end text:name="application_de_la_norme_de_developpement"/></text:h>
      <text:p text:style-name="Text_20_body"><text:span text:style-name="underline">Voici la liste des erreurs de normes trouvées :</text:span></text:p>
      <text:p text:style-name="Preformatted_20_Text"> * //"_bdGestionDonnées.php"// et //"_utilitairesGestionErreurs.php"// étant tous deux des fichiers contenant des fonctions, il manque donc .lib à chacun d'eux.<text:line-break/> * L'indentation n'est pas présente dans le fichier //"init.inc.php"//<text:line-break/> * Les accolades ouvrantes désignant le début d'une fonction doivent être placées sur la même ligne que la déclaration de celle ci. L'erreur se trouve dans les fichiers //"_bdGestionDonnées.php"// et //"_gestionSession.lib.php"//<text:line-break/> * Chaque terme d'une appellation se doit d'être séparé par une majuscule afin de bien distinguer ceux-ci. Cette erreur se retrouve dans le fichier //"_bdGestionDonnées.php"//, //"sommaire.inc.php"// et //"cConsultFicheFrais.php"// Exemple :</text:p>
      <text:p text:style-name="Preformatted_20_Text">function filtrerchainepourbd($str)</text:p>
      <text:p text:style-name="Text_20_body">Se doit d'être écrit de la manière suivante :</text:p>
      <text:p text:style-name="Preformatted_20_Text">function filtrerChainePourBD($str)</text:p>
      <text:list text:style-name="List_20_1" text:continue-numbering="false">
        <text:list-item>
          <text:p text:style-name="LastListParagraph_List_20_1_Content_First"> Les noms des éléments HTML doivent être préfixés par une abréviation rappelant leur type. Ce qui n'est pas le cas dans le fichier “cSaisieFicheFrais.php”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1:equipe4:accueil</dc:title>
  </office:meta>
</office:document-meta>
</file>