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1:equipe5:accueil"/><text:bookmark-start text:name="__RefHeading___compte_renduppe_projet_applifrais_1"/><text:bookmark-start text:name="compte_renduppe_projet_applifrais"/>Compte rendu:PPE, Projet AppliFrais.<text:bookmark-end text:name="__RefHeading___compte_renduppe_projet_applifrais_1"/><text:bookmark-end text:name="compte_renduppe_projet_applifrais"/></text:h>
      <text:p text:style-name="Text_20_body"><text:span text:style-name="Source_20_Text"><text:span text:style-name="Strong_20_Emphasis">1. Lire la documentation.</text:span></text:span></text:p>
      <text:p text:style-name="Text_20_body">Tout d'abord, nous nous sommes imprégnés des documents.</text:p>
      <text:p text:style-name="Text_20_body"><text:span text:style-name="Source_20_Text"><text:span text:style-name="Strong_20_Emphasis">2. Génération de la base de données.</text:span></text:span></text:p>
      <text:p text:style-name="Text_20_body">Suite à cela, nous avons commencé par générer la base de données gsb_frais, à l'aide des deux scripts fournis dans le dossier ressource.</text:p>
      <text:p text:style-name="Text_20_body">Par la suite, nous avons réalisé le Modèle Conceptuel des Données, que voici ci après: </text:p>
      <text:p text:style-name="Text_20_body"><draw:frame draw:style-name="mediacenter" draw:name="0" text:anchor-type="paragraph" draw:z-index="0" svg:width="" svg:rel-width="100%" svg:height="0cm"><draw:image xlink:href="/var/www/html/wikis/farm/sioppes.lycees.nouvelle-aquitaine.pro/data/media/slam/ws/2013/ppe3.1/equipe5/jsuislebonmcd.png" xlink:type="simple" xlink:show="embed" xlink:actuate="onLoad"/></draw:frame></text:p>
      <text:p text:style-name="Text_20_body"><text:span text:style-name="Source_20_Text"><text:span text:style-name="Strong_20_Emphasis">3. Test de l'application.</text:span></text:span></text:p>
      <text:p text:style-name="Text_20_body">En voulant ensuite tester l'application, nous nous sommes heurtés à quelques erreurs nous empêchant de nous connecter à l'application, voici la liste de ces erreurs que nous avons corrigé:</text:p>
      <text:list text:style-name="List_20_1" text:continue-numbering="false">
        <text:list-item>
          <text:p text:style-name="List_20_1_Content_First">erreur n°1: à la ligne 10 du fichier '_init.inc.php', il faut inclure gestionSession.lib.php.
</text:p>
        </text:list-item>
        <text:list-item>
          <text:p text:style-name="List_20_1_Content">erreur n°2: à la ligne 22, et à la ligne 51 du fichier '_bdGestionDonnees.php', il faut utiliser le compte root (sans mot de passe).
</text:p>
        </text:list-item>
        <text:list-item>
          <text:p text:style-name="List_20_1_Content">erreur n°3: à la connexion, la base de données gsb<text:span text:style-name="Emphasis">frais est inaccessible, pour cause, on appelle 'gsb</text:span>valide' au lieu de 'gsb<text:span text:style-name="Emphasis">frais' dans le fichier '</text:span>bdGestionDonnees.php' à la ligne 34.
</text:p>
        </text:list-item>
        <text:list-item>
          <text:p text:style-name="List_20_1_Content_Last">erreur n°4: à la ligne 24 du fichier 'cAccueil.php', le fichier appelé était '<text:span text:style-name="Emphasis">fin.php' au lieu d'être '</text:span>fin.inc.php'.</text:p>
        </text:list-item>
      </text:list>
      <text:p text:style-name="Text_20_body">Une fois ces erreurs corrigées, nous avons effectué un de jeu d'essai visant à tester différents logins. Voici la grille du jeu d'essai en question:</text:p>
      <text:p text:style-name="Text_20_body"><draw:frame draw:style-name="mediacenter" draw:name="1" text:anchor-type="paragraph" draw:z-index="1" svg:width="13.890625cm" svg:height="13.890625cm"><draw:image xlink:href="/var/www/html/wikis/farm/sioppes.lycees.nouvelle-aquitaine.pro/data/media/slam/ws/2013/ppe3.1/equipe5/jsuisunjeudessai.png" xlink:type="simple" xlink:show="embed" xlink:actuate="onLoad"/></draw:frame></text:p>
      <text:p text:style-name="Text_20_body">Une fois ce jeu d'essai testé, nous avons effectué un nouveau jeu d'essai, visant à tester le renseignement des fiche de frais d'un utilisateur, en créant nous mêmes notre grille de jeu d'essai, la voici:</text:p>
      <text:p text:style-name="Text_20_body"><draw:frame draw:style-name="mediacenter" draw:name="2" text:anchor-type="paragraph" draw:z-index="2" svg:width="13.890625cm" svg:height="13.890625cm"><draw:image xlink:href="/var/www/html/wikis/farm/sioppes.lycees.nouvelle-aquitaine.pro/data/media/slam/ws/2013/ppe3.1/equipe5/jsuisunjeudessai2.png" xlink:type="simple" xlink:show="embed" xlink:actuate="onLoad"/></draw:frame></text:p>
      <text:p text:style-name="Text_20_body"><text:span text:style-name="Source_20_Text"><text:span text:style-name="Strong_20_Emphasis">4. Appliquer la norme de développement.</text:span></text:span></text:p>
      <text:p text:style-name="Text_20_body">Voici les différentes erreurs ne respectant pas la norme de développement que nous avons pu trouver:</text:p>
      <text:list text:style-name="List_20_1" text:continue-numbering="false">
        <text:list-item>
          <text:p text:style-name="List_20_1_Content_First">erreur n°1: '<text:span text:style-name="Emphasis">bdGestionDonnees.php' et '</text:span>utilitairesEtGestionErreurs.php' doivent s'appeler '<text:span text:style-name="Emphasis">bdGestionDonnees<text:span text:style-name="Strong_20_Emphasis">.lib</text:span>.php' et '</text:span>utilitairesEtGestionErreurs<text:span text:style-name="Strong_20_Emphasis">.lib</text:span>.php' car ils contiennent des fonctions.
</text:p>
        </text:list-item>
        <text:list-item>
          <text:p text:style-name="List_20_1_Content_Last">erreur n°2: Il y a un espace entre le point virgule et la parenthèse fermante de certaines fonctions dans certains des (8 occurrences sur 6 fichiers) fichiers, or, selon le document de normalisation, il ne devrait pas y en avoir. L'image suivante liste ces occurrences:</text:p>
        </text:list-item>
      </text:list>
      <text:p text:style-name="Text_20_body"><draw:frame draw:style-name="mediacenter" draw:name="3" text:anchor-type="paragraph" draw:z-index="3" svg:width="" svg:rel-width="100%" svg:height="0cm"><draw:image xlink:href="/var/www/html/wikis/farm/sioppes.lycees.nouvelle-aquitaine.pro/data/media/slam/ws/2013/ppe3.1/equipe5/jesuis8occurrencessur6fichiers.png" xlink:type="simple" xlink:show="embed" xlink:actuate="onLoad"/></draw:frame></text:p>
      <text:list text:style-name="List_20_1" text:continue-numbering="false">
        <text:list-item>
          <text:p text:style-name="List_20_1_Content_First">erreur n°3: Certaines lignes dépassent les 75 à 85 caractères à respecter. 
</text:p>
        </text:list-item>
        <text:list-item>
          <text:p text:style-name="List_20_1_Content">erreur n°4: Dans le fichier '_init.inc.php', l'indentation n'est pas respectée. 
</text:p>
        </text:list-item>
        <text:list-item>
          <text:p text:style-name="List_20_1_Content">erreur n°5: Dans les fichiers '<text:span text:style-name="Emphasis">bdGestionDones.php' et '</text:span>gestionSession.php', les accolades ouvrantes doivent se trouver à la fin de la ligne, or, elles se trouvent au début d'une ligne après un retour à la ligne.
</text:p>
        </text:list-item>
        <text:list-item>
          <text:p text:style-name="List_20_1_Content">erreur n°6: Dans certains formulaires 'cSaisieFicheFrais.php' et 'cSeConnecter.php', les préfixes censés être utilisés pour remplacer les types d’éléments, ne sont pas respectés.
</text:p>
        </text:list-item>
        <text:list-item>
          <text:p text:style-name="List_20_1_Content_Last">erreur n°7: Dans la déclaration d'une fonction, chacun des termes doit commencer par une majuscule (norme CAMEL), dans les fichiers '<text:span text:style-name="Emphasis">sommaire.inc.php', 'cConsultFichesFrais.php' et '</text:span>bdGestionDonnees.php'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1:equipe5:accueil</dc:title>
  </office:meta>
</office:document-meta>
</file>