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2:ppe3.1:equipe6:accueil"/><text:bookmark-start text:name="__RefHeading___compte_rendu_1"/><text:bookmark-start text:name="compte_rendu"/>Compte rendu<text:bookmark-end text:name="__RefHeading___compte_rendu_1"/><text:bookmark-end text:name="compte_rendu"/></text:h>
      <text:h text:style-name="Heading_20_2" text:outline-level="2"><text:bookmark-start text:name="__RefHeading___mcd_2"/><text:bookmark-start text:name="mcd"/>MCD<text:bookmark-end text:name="__RefHeading___mcd_2"/><text:bookmark-end text:name="mcd"/></text:h>
      <text:p text:style-name="Text_20_body">Capture d’écran du MCD:
<draw:frame draw:style-name="media" draw:name="0" text:anchor-type="as-char" draw:z-index="0" svg:width="15.875cm" svg:height="15.875cm"><draw:image xlink:href="/var/www/html/wikis/farm/sioppes.lycees.nouvelle-aquitaine.pro/data/media/slam/ws/2013/ppe3.1/equipe6/mcd_applifrais.png" xlink:type="simple" xlink:show="embed" xlink:actuate="onLoad"/></draw:frame></text:p>
      <text:h text:style-name="Heading_20_2" text:outline-level="2"><text:bookmark-start text:name="__RefHeading___tests_3"/><text:bookmark-start text:name="tests"/>Tests<text:bookmark-end text:name="__RefHeading___tests_3"/><text:bookmark-end text:name="tests"/></text:h>
      <text:p text:style-name="Text_20_body">Pour les tests (Connexion et renseignement de la fiche de frais), aucun dysfonctionnement n'a été trouvé aussi bien avec les caractères spéciaux qu'avec les types de champs</text:p>
      <text:h text:style-name="Heading_20_2" text:outline-level="2"><text:bookmark-start text:name="__RefHeading___respect_des_normes_4"/><text:bookmark-start text:name="respect_des_normes"/>Respect des normes<text:bookmark-end text:name="__RefHeading___respect_des_normes_4"/><text:bookmark-end text:name="respect_des_normes"/></text:h>
      <text:list text:style-name="List_20_1" text:continue-numbering="false">
        <text:list-item>
          <text:p text:style-name="List_20_1_Content_First"> Liste à puceLes fichiers _bdGestionDonnees.php et _utilitairesEtGestionErreurs.php ne finissent pas par .lib.php</text:p>
        </text:list-item>
        <text:list-item>
          <text:p text:style-name="List_20_1_Content"> Dans le fichier init.inc.php, les indentation ne son pas faites</text:p>
        </text:list-item>
        <text:list-item>
          <text:p text:style-name="List_20_1_Content"> Pour _bdGestionDonnees.php, _sommaire.inc.php et cConsultFichesFrais.php, les règles de nommage des fonctions ne sont pas respectées (manque de majuscules)</text:p>
        </text:list-item>
        <text:list-item>
          <text:p text:style-name="List_20_1_Content"> Dans cSaisieFicheFrais.php, il manque les préfixe pour le nom des champs</text:p>
        </text:list-item>
        <text:list-item>
          <text:p text:style-name="List_20_1_Content_Last"> Pour _bdGestionDonnees et _gestionSession.lib.php, les accolades ne sont pas correctement plac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2:ppe3.1:equipe6:accueil</dc:title>
  </office:meta>
</office:document-meta>
</file>