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2:accueil"/><text:bookmark-start text:name="__RefHeading___projet_applifrais_suite_1"/><text:bookmark-start text:name="projet_applifrais_suite"/>Projet Applifrais(suite)<text:bookmark-end text:name="__RefHeading___projet_applifrais_suite_1"/><text:bookmark-end text:name="projet_applifrais_suite"/></text:h>
      <text:p text:style-name="Horizontal_20_Line"/>
      <text:h text:style-name="Heading_20_3" text:outline-level="3"><text:bookmark-start text:name="__RefHeading___documentation_technique_2"/><text:bookmark-start text:name="documentation_technique"/>1) Documentation technique<text:bookmark-end text:name="__RefHeading___documentation_technique_2"/><text:bookmark-end text:name="documentation_technique"/></text:h>
      <text:list text:style-name="List_20_1" text:continue-numbering="false">
        <text:list-item>
          <text:p text:style-name="List_20_1_Content_First"><text:a xlink:type="simple" xlink:href="/doku.php/slam/ws/2013/ppe3.2/equipe2/tache1" text:style-name="Internet_20_link" text:visited-style-name="Visited_20_Internet_20_Link">Tâche 1</text:a></text:p>
        </text:list-item>
        <text:list-item>
          <text:p text:style-name="List_20_1_Content"><text:a xlink:type="simple" xlink:href="/doku.php/slam/ws/2013/ppe3.2/equipe2/tache2" text:style-name="Internet_20_link" text:visited-style-name="Visited_20_Internet_20_Link">Tâche 2</text:a></text:p>
        </text:list-item>
        <text:list-item>
          <text:p text:style-name="List_20_1_Content_Last"><text:a xlink:type="simple" xlink:href="/doku.php/slam/ws/2013/ppe3.2/equipe2/tache3" text:style-name="Internet_20_link" text:visited-style-name="Visited_20_Internet_20_Link">Tâche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2:accueil</dc:title>
  </office:meta>
</office:document-meta>
</file>