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2:tache1"/><text:bookmark-start text:name="__RefHeading___tache_1_1"/><text:bookmark-start text:name="tache_1"/>Tâche 1<text:bookmark-end text:name="__RefHeading___tache_1_1"/><text:bookmark-end text:name="tache_1"/></text:h>
      <text:p text:style-name="Text_20_body">Automatisation de la clôture tous les 10 du mois à 1h du mati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EVENT modifMois1<text:s text:c="17"/><text:line-break/><text:span text:style-name="highlight_kw1">ON</text:span> SCHEDULE EVERY <text:span text:style-name="highlight_nu0">1</text:span> <text:span text:style-name="highlight_kw1">MONTH</text:span> STARTS <text:span text:style-name="highlight_st0">'2013-09-10 01:00:00'</text:span><text:s text:c="3"/><text:span text:style-name="highlight_co1">--Création d'un événement </text:span><text:line-break/>DO<text:s text:c="55"/><text:span text:style-name="highlight_co1">--tous les 10 du mois</text:span><text:line-break/><text:span text:style-name="highlight_kw1">UPDATE</text:span> fichefrais<text:s text:c="12"/><text:span text:style-name="highlight_co1">--Qui va mettre à jour</text:span><text:line-break/><text:span text:style-name="highlight_kw1">SET</text:span> idEtat<text:span text:style-name="highlight_sy0">=</text:span><text:span text:style-name="highlight_st0">'CL'</text:span><text:s text:c="14"/><text:span text:style-name="highlight_co1">--et modifier l’état en cours "CR" à clôturé "CL"</text:span><text:line-break/><text:span text:style-name="highlight_kw1">WHERE</text:span> idEtat<text:span text:style-name="highlight_sy0">=</text:span><text:span text:style-name="highlight_st0">'CR'</text:span><text:line-break/><text:span text:style-name="highlight_kw1">AND</text:span> <text:span text:style-name="highlight_kw1">MONTH</text:span><text:span text:style-name="highlight_br0">(</text:span>dateModif<text:span text:style-name="highlight_br0">)</text:span> <text:span text:style-name="highlight_sy0">=</text:span> <text:span text:style-name="highlight_kw1">MONTH</text:span><text:span text:style-name="highlight_br0">(</text:span>CURDATE<text:span text:style-name="highlight_br0">(</text:span><text:span text:style-name="highlight_br0">)</text:span><text:span text:style-name="highlight_br0">)</text:span> <text:span text:style-name="highlight_sy0">-</text:span><text:span text:style-name="highlight_nu0">1</text:span><text:s text:c="2"/><text:span text:style-name="highlight_co1">-- Quand le mois précédent correspond à </text:span><text:line-break/><text:s text:c="44"/><text:span text:style-name="highlight_co1">-- la date de modification </text:span></text:p>
          </table:table-cell>
        </table:table-row>
      </table:table>
      <text:p text:style-name="Text_20_body"><text:line-break/>
Afin de pouvoir modifier, supprimer ou encore ajouter des événements dans la base de données, il suffit de tape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mysql<text:span text:style-name="highlight_sy0">.</text:span>ev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2:tache1</dc:title>
  </office:meta>
</office:document-meta>
</file>