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2:tache2"/><text:bookmark-start text:name="__RefHeading___tache_2_1"/><text:bookmark-start text:name="tache_2"/>Tâche 2<text:bookmark-end text:name="__RefHeading___tache_2_1"/><text:bookmark-end text:name="tache_2"/></text:h>
      <text:list text:style-name="List_20_1" text:continue-numbering="false">
        <text:list-item>
          <text:p text:style-name="List_20_1_Content_First">Ajout d'un champ “<text:span text:style-name="Strong_20_Emphasis">Comptable</text:span>” à la table visiteur affecté :</text:p>
          <text:list text:style-name="List_20_1">
            <text:list-item>
              <text:p text:style-name="List_20_1_Content"> Par défaut à <text:span text:style-name="Strong_20_Emphasis">0</text:span> si c'est un <text:span text:style-name="Strong_20_Emphasis">visiteur médical</text:span></text:p>
            </text:list-item>
            <text:list-item>
              <text:p text:style-name="List_20_1_Content"> Ou à <text:span text:style-name="Strong_20_Emphasis">1</text:span> si c'est un <text:span text:style-name="Strong_20_Emphasis">comptable</text:span></text:p>
            </text:list-item>
          </text:list>
        </text:list-item>
        <text:list-item>
          <text:p text:style-name="List_20_1_Content">Changement des menus si connexion en <text:span text:style-name="Strong_20_Emphasis">Comptable</text:span></text:p>
          <text:list text:style-name="List_20_1">
            <text:list-item>
              <text:p text:style-name="List_20_1_Content">“Validation des fiches de frais” ajouté à la place de “Saisie d'une fiche de frais”</text:p>
            </text:list-item>
            <text:list-item>
              <text:p text:style-name="List_20_1_Content_Last">Libellé <text:span text:style-name="Strong_20_Emphasis">Comptable</text:span> à la place de <text:span text:style-name="Strong_20_Emphasis">Visiteur Médical</text:span> 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obtenir numero comptable </text:span><text:line-break/><text:span text:style-name="highlight_kw2">function</text:span> obtenirNumComptable<text:span text:style-name="highlight_br0">(</text:span><text:span text:style-name="highlight_br0">)</text:span><text:span text:style-name="highlight_br0">{</text:span><text:s text:c="6"/><text:line-break/><text:tab/><text:span text:style-name="highlight_re0">$id</text:span><text:span text:style-name="highlight_sy0">=</text:span><text:span text:style-name="highlight_re0">$_SESSION</text:span><text:span text:style-name="highlight_br0">[</text:span><text:span text:style-name="highlight_st0">"idUser"</text:span><text:span text:style-name="highlight_br0">]</text:span><text:span text:style-name="highlight_sy0">;</text:span> <text:line-break/><text:tab/><text:span text:style-name="highlight_re0">$Requete</text:span> <text:span text:style-name="highlight_sy0">=</text:span> <text:span text:style-name="highlight_st0">"select Comptable from visiteur where id='"</text:span><text:span text:style-name="highlight_sy0">.</text:span><text:span text:style-name="highlight_re0">$id</text:span><text:span text:style-name="highlight_sy0">.</text:span><text:span text:style-name="highlight_st0">"'"</text:span><text:span text:style-name="highlight_sy0">;</text:span><text:line-break/><text:tab/><text:span text:style-name="highlight_re0">$idCompt</text:span><text:span text:style-name="highlight_sy0">=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Requete</text:span><text:span text:style-name="highlight_br0">)</text:span><text:span text:style-name="highlight_sy0">;</text:span><text:line-break/><text:tab/><text:span text:style-name="highlight_re0">$ligne</text:span><text:span text:style-name="highlight_sy0">=</text:span>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idCompt</text:span><text:span text:style-name="highlight_br0">)</text:span><text:span text:style-name="highlight_sy0">;</text:span><text:line-break/><text:tab/><text:span text:style-name="highlight_kw1">return</text:span> <text:span text:style-name="highlight_re0">$ligne</text:span><text:span text:style-name="highlight_br0">[</text:span><text:span text:style-name="highlight_st0">"Comptable"</text:span><text:span text:style-name="highlight_br0">]</text:span><text:span text:style-name="highlight_sy0">;</text:span><text:line-break/><text:tab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-1">&lt;!--Affichage visiteur ou comptable--&gt;</text:span><text:line-break/> <text:line-break/><text:span text:style-name="highlight_sc2">&lt;?php<text:s text:c="20"/></text:span><text:line-break/><text:span text:style-name="highlight_sc2"><text:s text:c="2"/>if <text:span text:style-name="highlight_br0">(</text:span>estVisiteurConnecte<text:span text:style-name="highlight_br0">(</text:span><text:span text:style-name="highlight_br0">)</text:span> <text:span text:style-name="highlight_br0">)</text:span> <text:span text:style-name="highlight_br0">{</text:span></text:span><text:line-break/><text:span text:style-name="highlight_sc2"><text:s text:c="4"/>if <text:span text:style-name="highlight_br0">(</text:span>obtenirNumComptable<text:span text:style-name="highlight_br0">(</text:span><text:span text:style-name="highlight_br0">)</text:span><text:span text:style-name="highlight_sy0">==</text:span><text:span text:style-name="highlight_nu0">1</text:span><text:span text:style-name="highlight_br0">)</text:span><text:span text:style-name="highlight_br0">{</text:span></text:span><text:line-break/><text:span text:style-name="highlight_sc2">?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Comptable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 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menuList"</text:span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Accueil.php"</text:span> <text:span text:style-name="highlight_kw3">title</text:span><text:span text:style-name="highlight_sy0">=</text:span><text:span text:style-name="highlight_st0">"Page d'accueil"</text:span>&gt;</text:span>Accueil<text:line-break/><text:s text:c="10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SeDeconnecter.php"</text:span> <text:span text:style-name="highlight_kw3">title</text:span><text:span text:style-name="highlight_sy0">=</text:span><text:span text:style-name="highlight_st0">"Se déconnecter"</text:span>&gt;</text:span><text:line-break/><text:s text:c="10"/>Se déconnect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ValiderFichesFrais.php"</text:span> <text:span text:style-name="highlight_kw3">title</text:span><text:span text:style-name="highlight_sy0">=</text:span><text:span text:style-name="highlight_st0">"Saisie fiche </text:span><text:line-break/><text:span text:style-name="highlight_sc2"><text:s text:c="10"/>de frais du mois courant"</text:span>&gt;</text:span>Valider fiche de frai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10"/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?php</text:span><text:line-break/><text:span text:style-name="highlight_sc2"><text:s text:c="4"/><text:span text:style-name="highlight_br0">}</text:span></text:span><text:line-break/><text:span text:style-name="highlight_sc2"><text:s text:c="4"/>else <text:span text:style-name="highlight_br0">{</text:span></text:span><text:line-break/><text:span text:style-name="highlight_sc2">?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Visiteur médical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menuList"</text:span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Accueil.php"</text:span> <text:span text:style-name="highlight_kw3">title</text:span><text:span text:style-name="highlight_sy0">=</text:span><text:span text:style-name="highlight_st0">"Page d'accueil"</text:span>&gt;</text:span>Accueil<text:line-break/><text:s text:c="10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SeDeconnecter.php"</text:span> <text:span text:style-name="highlight_kw3">title</text:span><text:span text:style-name="highlight_sy0">=</text:span><text:span text:style-name="highlight_st0">"Se déconnecter"</text:span>&gt;</text:span><text:line-break/><text:s text:c="10"/>Se déconnect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SaisieFicheFrais.php"</text:span> <text:span text:style-name="highlight_kw3">title</text:span><text:span text:style-name="highlight_sy0">=</text:span><text:span text:style-name="highlight_st0">"Saisie fiche de frais du mois </text:span><text:line-break/><text:span text:style-name="highlight_sc2"><text:s text:c="12"/>courant"</text:span>&gt;</text:span>Saisie fiche de frai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smenu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cConsultFichesFrais.php"</text:span> <text:span text:style-name="highlight_kw3">title</text:span><text:span text:style-name="highlight_sy0">=</text:span><text:span text:style-name="highlight_st0">"Consultation </text:span><text:line-break/><text:span text:style-name="highlight_sc2"><text:s text:c="10"/>de mes fiches de frais"</text:span>&gt;</text:span>Mes fiches de frai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9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?php</text:span><text:line-break/><text:span text:style-name="highlight_sc2"><text:s text:c="4"/><text:span text:style-name="highlight_br0">}</text:span></text:span><text:line-break/><text:span text:style-name="highlight_sc2">?&gt;</text:span></text:p>
          </table:table-cell>
        </table:table-row>
      </table:table>
      <text:list text:style-name="List_20_1" text:continue-numbering="false">
        <text:list-item>
          <text:p text:style-name="List_20_1_Content_First">Page “Valider fiche de frais” :</text:p>
          <text:list text:style-name="List_20_1">
            <text:list-item>
              <text:p text:style-name="List_20_1_Content_Last"> Ajout de la liste déroulante des visiteurs ayant saisi une fiche de frais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obtenir la liste des utilisateurs:</text:span><text:line-break/><text:span text:style-name="highlight_kw2">function</text:span> obtenirReqUtilisateurFicheFrais<text:span text:style-name="highlight_br0">(</text:span><text:span text:style-name="highlight_br0">)</text:span><text:span text:style-name="highlight_br0">{</text:span><text:line-break/><text:s text:c="2"/><text:span text:style-name="highlight_re0">$Visiteur</text:span> <text:span text:style-name="highlight_sy0">=</text:span><text:span text:style-name="highlight_st0">"Select id, prenom, nom from fichefrais, visiteur<text:line-break/><text:tab/><text:s text:c="6"/>where fichefrais.idVisiteur=visiteur.id <text:line-break/><text:tab/><text:s text:c="6"/>AND idEtat='CR';"</text:span><text:span text:style-name="highlight_sy0">;</text:span><text:line-break/><text:s text:c="2"/><text:span text:style-name="highlight_re0">$ReqVisit</text:span><text:span text:style-name="highlight_sy0">=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Visiteur</text:span><text:span text:style-name="highlight_br0">)</text:span><text:span text:style-name="highlight_sy0">;</text:span><text:line-break/><text:s text:c="2"/><text:span text:style-name="highlight_kw1">return</text:span> <text:span text:style-name="highlight_re0">$ReqVisit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&lt;!--Affichage des utilisateurs--&gt;<text:line-break/> <text:line-break/>&lt;select id="lstUtil" name="lstUtil" title="Sélectionnez l'utilisateur souhaité pour <text:line-break/>la fiche de frais" 0nchange="submit()"&gt;<text:line-break/><text:s text:c="2"/><text:span text:style-name="highlight_kw2">&lt;?php</text:span><text:line-break/><text:s text:c="2"/><text:span text:style-name="highlight_co1">// on propose tous les utilisateurs</text:span><text:line-break/><text:s text:c="4"/><text:span text:style-name="highlight_re0">$idVisiteurSelect</text:span><text:span text:style-name="highlight_sy0">=</text:span><text:span text:style-name="highlight_st0">""</text:span><text:span text:style-name="highlight_sy0">;</text:span><text:line-break/><text:s text:c="4"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lstUtil'</text:span><text:span text:style-name="highlight_br0">]</text:span><text:span text:style-name="highlight_br0">)</text:span><text:span text:style-name="highlight_br0">)</text:span> <text:span text:style-name="highlight_re0">$idVisiteurSelect</text:span><text:span text:style-name="highlight_sy0">=</text:span><text:span text:style-name="highlight_re0">$_POST</text:span><text:span text:style-name="highlight_br0">[</text:span><text:span text:style-name="highlight_st_h">'lstUtil'</text:span><text:span text:style-name="highlight_br0">]</text:span><text:span text:style-name="highlight_sy0">;</text:span><text:line-break/><text:s text:c="4"/><text:span text:style-name="highlight_re0">$ReqVisit</text:span> <text:span text:style-name="highlight_sy0">=</text:span> obtenirReqUtilisateurFicheFrais<text:span text:style-name="highlight_br0">(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re0">$result</text:span><text:span text:style-name="highlight_sy0">=</text:span><text:a xlink:type="simple" xlink:href="http://www.php.net/mysql_fetch_array" text:style-name="Internet_20_link" text:visited-style-name="Visited_20_Internet_20_Link"><text:span text:style-name="highlight_kw3">mysql_fetch_array</text:span></text:a><text:span text:style-name="highlight_br0">(</text:span><text:span text:style-name="highlight_re0">$ReqVisit</text:span><text:span text:style-name="highlight_br0">)</text:span><text:span text:style-name="highlight_br0">)</text:span><text:span text:style-name="highlight_br0">{</text:span><text:line-break/><text:s text:c="6"/><text:span text:style-name="highlight_re0">$selected</text:span><text:span text:style-name="highlight_sy0">=</text:span><text:span text:style-name="highlight_st0">""</text:span><text:span text:style-name="highlight_sy0">;</text:span><text:line-break/><text:s text:c="6"/><text:span text:style-name="highlight_kw1">if</text:span> <text:span text:style-name="highlight_br0">(</text:span><text:span text:style-name="highlight_re0">$idVisiteurSelect</text:span><text:span text:style-name="highlight_sy0">==</text:span><text:span text:style-name="highlight_re0">$result</text:span><text:span text:style-name="highlight_br0">[</text:span><text:span text:style-name="highlight_st_h">'id'</text:span><text:span text:style-name="highlight_br0">]</text:span><text:span text:style-name="highlight_br0">)</text:span> <text:span text:style-name="highlight_re0">$selected</text:span><text:span text:style-name="highlight_sy0">=</text:span><text:span text:style-name="highlight_st0">"selected="</text:span><text:span text:style-name="highlight_sy0">;</text:span><text:line-break/><text:s text:c="6"/><text:span text:style-name="highlight_kw1">echo</text:span> <text:span text:style-name="highlight_st0">"&lt;option value="</text:span><text:span text:style-name="highlight_sy0">.</text:span><text:span text:style-name="highlight_re0">$result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 '</text:span><text:span text:style-name="highlight_sy0">.</text:span><text:span text:style-name="highlight_re0">$selected</text:span><text:span text:style-name="highlight_sy0">.</text:span><text:span text:style-name="highlight_st_h">'&gt;'</text:span><text:span text:style-name="highlight_sy0">.</text:span><text:span text:style-name="highlight_re0">$result</text:span><text:span text:style-name="highlight_br0">[</text:span><text:span text:style-name="highlight_st_h">'prenom'</text:span><text:span text:style-name="highlight_br0">]</text:span><text:line-break/><text:s text:c="6"/><text:span text:style-name="highlight_sy0">.</text:span><text:span text:style-name="highlight_st0">"&amp;nbsp;"</text:span><text:span text:style-name="highlight_sy0">.</text:span><text:span text:style-name="highlight_re0">$result</text:span><text:span text:style-name="highlight_br0">[</text:span><text:span text:style-name="highlight_st_h">'nom'</text:span><text:span text:style-name="highlight_br0">]</text:span><text:span text:style-name="highlight_sy0">.</text:span><text:span text:style-name="highlight_st0">"&lt;/option&gt;"</text:span><text:span text:style-name="highlight_sy0">;</text:span><text:line-break/><text:s text:c="4"/><text:span text:style-name="highlight_br0">}</text:span><text:line-break/><text:s text:c="2"/><text:span text:style-name="highlight_sy1">?&gt;</text:span><text:line-break/>&lt;/select&gt;</text:p>
          </table:table-cell>
        </table:table-row>
      </table:table>
      <text:list text:style-name="List_20_1" text:continue-numbering="false">
        <text:list-item>
          <text:p text:style-name="LastListParagraph_List_20_1_Content_First">Ajout de la seconde liste déroulante des <text:span text:style-name="Strong_20_Emphasis">mois</text:span> qui se met à jour en fonction du visiteur choisi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&lt;!--Affichage des mois des utilisateurs--&gt;<text:line-break/> <text:line-break/>&lt;select id="lstMois" name="lstMois" title="Sélectionnez le mois souhaité pour la <text:line-break/>fiche de frais"&gt;<text:line-break/><text:s text:c="2"/><text:span text:style-name="highlight_kw2">&lt;?php</text:span><text:line-break/><text:s text:c="2"/><text:span text:style-name="highlight_co1">// on propose tous les mois pour lesquels le visiteur a une fiche de frais</text:span><text:line-break/><text:s text:c="4"/><text:span text:style-name="highlight_re0">$moisVisit</text:span><text:span text:style-name="highlight_sy0">=</text:span><text:span text:style-name="highlight_st0">"select fichefrais.mois as mois from<text:s text:c="2"/>fichefrais where fichefrais<text:line-break/><text:s text:c="4"/>.idvisiteur ='"</text:span><text:line-break/><text:s text:c="4"/><text:span text:style-name="highlight_sy0">.</text:span> <text:span text:style-name="highlight_re0">$idVisiteurSelect</text:span> <text:span text:style-name="highlight_sy0">.</text:span> <text:span text:style-name="highlight_st0">"' order by fichefrais.mois desc "</text:span><text:span text:style-name="highlight_sy0">;</text:span><text:line-break/><text:s text:c="4"/><text:span text:style-name="highlight_re0">$idJeuMoi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moisVisit</text:span><text:span text:style-name="highlight_sy0">,</text:span> <text:span text:style-name="highlight_re0">$idConnexion</text:span><text:span text:style-name="highlight_br0">)</text:span><text:span text:style-name="highlight_sy0">;</text:span><text:line-break/><text:s text:c="4"/><text:span text:style-name="highlight_re0">$lgMois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idJeuMois</text:span><text:span text:style-name="highlight_br0">)</text:span><text:span text:style-name="highlight_sy0">;</text:span><text:line-break/><text:s text:c="4"/><text:span text:style-name="highlight_kw1">while</text:span> <text:span text:style-name="highlight_br0">(</text:span> 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lgMois</text:span><text:span text:style-name="highlight_br0">)</text:span> <text:span text:style-name="highlight_br0">)</text:span> <text:span text:style-name="highlight_br0">{</text:span><text:line-break/><text:s text:c="6"/><text:span text:style-name="highlight_re0">$mois</text:span> <text:span text:style-name="highlight_sy0">=</text:span> <text:span text:style-name="highlight_re0">$lgMois</text:span><text:span text:style-name="highlight_br0">[</text:span><text:span text:style-name="highlight_st0">"mois"</text:span><text:span text:style-name="highlight_br0">]</text:span><text:span text:style-name="highlight_sy0">;</text:span><text:line-break/><text:s text:c="6"/><text:span text:style-name="highlight_re0">$noMois</text:span> <text:span text:style-name="highlight_sy0">=</text:span> <text:a xlink:type="simple" xlink:href="http://www.php.net/intval" text:style-name="Internet_20_link" text:visited-style-name="Visited_20_Internet_20_Link"><text:span text:style-name="highlight_kw3">intval</text:span></text:a><text:span text:style-name="highlight_br0">(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ois</text:span><text:span text:style-name="highlight_sy0">,</text:span> <text:span text:style-name="highlight_nu0">4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text:line-break/><text:s text:c="6"/><text:span text:style-name="highlight_re0">$annee</text:span> <text:span text:style-name="highlight_sy0">=</text:span> <text:a xlink:type="simple" xlink:href="http://www.php.net/intval" text:style-name="Internet_20_link" text:visited-style-name="Visited_20_Internet_20_Link"><text:span text:style-name="highlight_kw3">intval</text:span></text:a><text:span text:style-name="highlight_br0">(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ois</text:span><text:span text:style-name="highlight_sy0">,</text:span> <text:span text:style-name="highlight_nu0">0</text:span><text:span text:style-name="highlight_sy0">,</text:span> <text:span text:style-name="highlight_nu0">4</text:span><text:span text:style-name="highlight_br0">)</text:span><text:span text:style-name="highlight_br0">)</text:span><text:span text:style-name="highlight_sy0">;</text:span><text:line-break/><text:s text:c="2"/><text:span text:style-name="highlight_sy1">?&gt;</text:span><text:line-break/><text:s text:c="6"/>&lt;option value="<text:span text:style-name="highlight_kw2">&lt;?php</text:span> <text:span text:style-name="highlight_kw1">echo</text:span> <text:span text:style-name="highlight_re0">$mois</text:span><text:span text:style-name="highlight_sy0">;</text:span> <text:span text:style-name="highlight_sy1">?&gt;</text:span>"<text:span text:style-name="highlight_kw2">&lt;?php</text:span> <text:span text:style-name="highlight_kw1">if</text:span> <text:span text:style-name="highlight_br0">(</text:span><text:span text:style-name="highlight_re0">$moisSaisi</text:span> <text:span text:style-name="highlight_sy0">==</text:span> <text:span text:style-name="highlight_re0">$mois</text:span><text:span text:style-name="highlight_br0">)</text:span> <text:span text:style-name="highlight_br0">{</text:span> <text:span text:style-name="highlight_sy1">?&gt;</text:span> <text:line-break/><text:s text:c="6"/>selected="selected"<text:span text:style-name="highlight_kw2">&lt;?php</text:span> <text:span text:style-name="highlight_br0">}</text:span> <text:span text:style-name="highlight_sy1">?&gt;</text:span>&gt;<text:span text:style-name="highlight_kw2">&lt;?php</text:span> <text:span text:style-name="highlight_kw1">echo</text:span> obtenirLibelleMois<text:span text:style-name="highlight_br0">(</text:span><text:span text:style-name="highlight_re0">$noMois</text:span><text:span text:style-name="highlight_br0">)</text:span><text:line-break/><text:s text:c="7"/><text:span text:style-name="highlight_sy0">.</text:span> <text:span text:style-name="highlight_st0">" "</text:span> <text:span text:style-name="highlight_sy0">.</text:span> <text:span text:style-name="highlight_re0">$annee</text:span><text:span text:style-name="highlight_sy0">;</text:span> <text:span text:style-name="highlight_sy1">?&gt;</text:span>&lt;/option&gt;<text:line-break/><text:s text:c="2"/><text:span text:style-name="highlight_kw2">&lt;?php</text:span><text:line-break/><text:s text:c="6"/><text:span text:style-name="highlight_re0">$lgMois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idJeuMois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a xlink:type="simple" xlink:href="http://www.php.net/mysql_free_result" text:style-name="Internet_20_link" text:visited-style-name="Visited_20_Internet_20_Link"><text:span text:style-name="highlight_kw3">mysql_free_result</text:span></text:a><text:span text:style-name="highlight_br0">(</text:span><text:span text:style-name="highlight_re0">$idJeuMois</text:span><text:span text:style-name="highlight_br0">)</text:span><text:span text:style-name="highlight_sy0">;</text:span><text:line-break/><text:s text:c="2"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2:tache2</dc:title>
  </office:meta>
</office:document-meta>
</file>