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2:ppe3.2:equipe4:accueil"/><text:bookmark-start text:name="__RefHeading___tache_1automatisation_du_passage_des_fiches_a_l_etat_cloture_1"/><text:bookmark-start text:name="tache_1automatisation_du_passage_des_fiches_a_l_etat_cloture"/>Tâche 1: Automatisation du passage des fiches à l'état "Clôturé"<text:bookmark-end text:name="__RefHeading___tache_1automatisation_du_passage_des_fiches_a_l_etat_cloture_1"/><text:bookmark-end text:name="tache_1automatisation_du_passage_des_fiches_a_l_etat_cloture"/></text:h>
      <text:h text:style-name="Heading_20_2" text:outline-level="2"><text:bookmark-start text:name="__RefHeading___requete_permettant_de_cloturer_les_fiches_en_cours_2"/><text:bookmark-start text:name="requete_permettant_de_cloturer_les_fiches_en_cours"/>Requête permettant de clôturer les fiches en cours<text:bookmark-end text:name="__RefHeading___requete_permettant_de_cloturer_les_fiches_en_cours_2"/><text:bookmark-end text:name="requete_permettant_de_cloturer_les_fiches_en_cours"/></text:h>
      <text:p text:style-name="Preformatted_20_Text">UPDATE fichefrais<text:line-break/>SET idEtat = "CL"<text:line-break/>WHERE idEtat = "CR" AND right(mois,2)=MONTH(CURRENT_DATE);</text:p>
      <text:h text:style-name="Heading_20_2" text:outline-level="2"><text:bookmark-start text:name="__RefHeading___creation_de_l_evenement_d_automatisation_3"/><text:bookmark-start text:name="creation_de_l_evenement_d_automatisation"/>Création de l'événement d'automatisation<text:bookmark-end text:name="__RefHeading___creation_de_l_evenement_d_automatisation_3"/><text:bookmark-end text:name="creation_de_l_evenement_d_automatisation"/></text:h>
      <text:p text:style-name="Preformatted_20_Text">CREATE EVENT cloture<text:line-break/><text:s text:c="4"/>ON SCHEDULE EVERY 1 MONTH STARTS '2013-10-10 01:00:00'<text:line-break/><text:s text:c="4"/>DO UPDATE fichefrais SET idEtat = "CL"<text:line-break/><text:s text:c="4"/>WHERE idEtat = "CR" AND right(mois,2)=MONTH(CURRENT_DATE);</text:p>
      <text:h text:style-name="Heading_20_1" text:outline-level="1"><text:bookmark-start text:name="__RefHeading___tache_2validation_des_fiches_de_frais_4"/><text:bookmark-start text:name="tache_2validation_des_fiches_de_frais"/>Tâche 2 : Validation des fiches de frais<text:bookmark-end text:name="__RefHeading___tache_2validation_des_fiches_de_frais_4"/><text:bookmark-end text:name="tache_2validation_des_fiches_de_frais"/></text:h>
      <text:p text:style-name="Text_20_body">Tout d'abord, seul le comptable peut valider les fiches. Pour cela il faut donc que l'on sache si la personne connectée est comptable ou non.
Pour cela, nous avons ajouté une colonne “Type” dans la table visiteur, qui par défaut est initialisé à la valeur “Visiteur”.
Nous récupérons cette variable grâce a cette fonction :</text:p>
      <text:p text:style-name="Text_20_body"><draw:frame draw:style-name="mediacenter" draw:name="0" text:anchor-type="paragraph" draw:z-index="0" svg:width="13.229166666667cm" svg:height="13.229166666667cm"><draw:image xlink:href="/var/www/html/wikis/farm/sioppes.lycees.nouvelle-aquitaine.pro/data/media/slam/ws/2013/ppe3.2/equipe4/typevisiteur.jpg" xlink:type="simple" xlink:show="embed" xlink:actuate="onLoad"/></draw:frame></text:p>
      <text:p text:style-name="Text_20_body">Que nous utilisons directement dans le sommaire afin de ne faire apparaître dans le menu que les éléments auxquels le Visiteur ou le Comptable a accès :</text:p>
      <text:p text:style-name="Text_20_body"><draw:frame draw:style-name="mediacenter" draw:name="1" text:anchor-type="paragraph" draw:z-index="1" svg:width="21.166666666667cm" style:rel-width="100%" svg:height="21.166666666667cm" style:rel-height="scale"><draw:image xlink:href="/var/www/html/wikis/farm/sioppes.lycees.nouvelle-aquitaine.pro/data/media/slam/ws/2013/ppe3.2/equipe4/htmlmenu.jpg" xlink:type="simple" xlink:show="embed" xlink:actuate="onLoad"/></draw:frame></text:p>
      <text:p text:style-name="Text_20_body">Voici donc le menu s'affichant pour un comptable :</text:p>
      <text:p text:style-name="Text_20_body"><draw:frame draw:style-name="mediacenter" draw:name="2" text:anchor-type="paragraph" draw:z-index="2" svg:width="7.9375cm" svg:height="7.9375cm"><draw:image xlink:href="/var/www/html/wikis/farm/sioppes.lycees.nouvelle-aquitaine.pro/data/media/slam/ws/2013/ppe3.2/equipe4/visumenu.jpg" xlink:type="simple" xlink:show="embed" xlink:actuate="onLoad"/></draw:frame></text:p>
      <text:p text:style-name="Text_20_body">Une fois cela fait, le comptable peut cliquer sur le lien “Validation des fiches de frais” dans le menu.</text:p>
      <text:h text:style-name="Heading_20_2" text:outline-level="2"><text:bookmark-start text:name="__RefHeading___choix_d_une_fiche_de_frais_5"/><text:bookmark-start text:name="choix_d_une_fiche_de_frais"/>Choix d'une fiche de frais<text:bookmark-end text:name="__RefHeading___choix_d_une_fiche_de_frais_5"/><text:bookmark-end text:name="choix_d_une_fiche_de_frais"/></text:h>
      <text:p text:style-name="Text_20_body">L'idée était de proposer un affichage en trois parties :</text:p>
      <text:list text:style-name="List_20_1" text:continue-numbering="false">
        <text:list-item>
          <text:p text:style-name="List_20_1_Content_First"> Une première liste affichant les mois pour lesquels des fiches de frais ont été saisies.</text:p>
        </text:list-item>
        <text:list-item>
          <text:p text:style-name="List_20_1_Content"> Une seconde liste pour afficher la liste des personnes ayant saisis des fiches de frais pour le mois saisi via la première liste.</text:p>
        </text:list-item>
        <text:list-item>
          <text:p text:style-name="List_20_1_Content_Last"> Puis l'affichage de toutes les informations pour le mois et le visiteur choisis via les deux listes.</text:p>
        </text:list-item>
      </text:list>
      <text:p text:style-name="Text_20_body">Création d'une fonction pour afficher les mois pour lesquels des fiches de frais ont été saisies : </text:p>
      <text:p text:style-name="Text_20_body"><draw:frame draw:style-name="mediacenter" draw:name="3" text:anchor-type="paragraph" draw:z-index="3" svg:width="21.166666666667cm" style:rel-width="100%" svg:height="21.166666666667cm" style:rel-height="scale"><draw:image xlink:href="/var/www/html/wikis/farm/sioppes.lycees.nouvelle-aquitaine.pro/data/media/slam/ws/2013/ppe3.2/equipe4/obtenirmoisfichefrais.jpg" xlink:type="simple" xlink:show="embed" xlink:actuate="onLoad"/></draw:frame></text:p>
      <text:p text:style-name="Text_20_body">Création d'une fonction pour lister les visiteurs en fonction du mois choisi dans la première liste :</text:p>
      <text:p text:style-name="Text_20_body"><draw:frame draw:style-name="mediacenter" draw:name="4" text:anchor-type="paragraph" draw:z-index="4" svg:width="13.229166666667cm" svg:height="13.229166666667cm"><draw:image xlink:href="/var/www/html/wikis/farm/sioppes.lycees.nouvelle-aquitaine.pro/data/media/slam/ws/2013/ppe3.2/equipe4/obtenirvisiteurmois.jpg" xlink:type="simple" xlink:show="embed" xlink:actuate="onLoad"/></draw:frame></text:p>
      <text:p text:style-name="Text_20_body">On intègre le tout dans la page cValidationFicheFrais créée pour afficher les deux listes : </text:p>
      <text:p text:style-name="Text_20_body"><draw:frame draw:style-name="mediacenter" draw:name="5" text:anchor-type="paragraph" draw:z-index="5" svg:width="21.166666666667cm" style:rel-width="100%" svg:height="21.166666666667cm" style:rel-height="scale"><draw:image xlink:href="/var/www/html/wikis/farm/sioppes.lycees.nouvelle-aquitaine.pro/data/media/slam/ws/2013/ppe3.2/equipe4/htmlvisiteur.jpg" xlink:type="simple" xlink:show="embed" xlink:actuate="onLoad"/></draw:frame></text:p>
      <text:p text:style-name="Text_20_body">Une fois le visiteur choisi, nous devons cliquer sur “Afficher” puis sur “Confirmer” afin d'avoir le récapitulatif de la fiche frais. La raison pour laquelle cela est nécessaire est que nous avons réutilisé la fonction “lireDonneePost” afin de récupérer le resultat de la liste, et qu'il faut donc que la page soit actualisée afin d'initialiser la variable qui récupère le résultat de la liste des visiteurs.</text:p>
      <text:p text:style-name="Preformatted_20_Text">$visiSaisi=lireDonneePost("lstVisiteur", "");</text:p>
      <text:p text:style-name="Text_20_body">Voici donc ce que donne l'écran des deux listes :</text:p>
      <text:p text:style-name="Text_20_body"><draw:frame draw:style-name="mediacenter" draw:name="6" text:anchor-type="paragraph" draw:z-index="6" svg:width="21.166666666667cm" style:rel-width="100%" svg:height="21.166666666667cm" style:rel-height="scale"><draw:image xlink:href="/var/www/html/wikis/farm/sioppes.lycees.nouvelle-aquitaine.pro/data/media/slam/ws/2013/ppe3.2/equipe4/visulistes.jpg" xlink:type="simple" xlink:show="embed" xlink:actuate="onLoad"/></draw:frame></text:p>
      <text:h text:style-name="Heading_20_2" text:outline-level="2"><text:bookmark-start text:name="__RefHeading___recapitulatif_de_la_fiche_de_frais_choisie_6"/><text:bookmark-start text:name="recapitulatif_de_la_fiche_de_frais_choisie"/>Récapitulatif de la fiche de frais choisie<text:bookmark-end text:name="__RefHeading___recapitulatif_de_la_fiche_de_frais_choisie_6"/><text:bookmark-end text:name="recapitulatif_de_la_fiche_de_frais_choisie"/></text:h>
      <text:p text:style-name="Text_20_body">Au niveau présentation, nous avons repris la page qui servait a faire la saisie des fiches de frais. Du coup, nous avions juste à ajouter :</text:p>
      <text:list text:style-name="List_20_1" text:continue-numbering="false">
        <text:list-item>
          <text:p text:style-name="List_20_1_Content_First"> L'ajout des boutons radios pour changer l'état de la fiche de frais</text:p>
        </text:list-item>
        <text:list-item>
          <text:p text:style-name="List_20_1_Content_Last"> Un lien “REFUSER” qui ajouter “REFUSE” devant le libellé du frais hors forfait</text:p>
        </text:list-item>
      </text:list>
      <text:p text:style-name="Text_20_body">Pour le premier point, il nous suffit de récupérer l'idEtat que nous passions en paramètre lors du passage de la page “cValidationFicheFrais” (page avec les deux listes) à celle ci.
Ensuite nous nous sommes simplement servi de la variable <text:span text:style-name="Emphasis">$étape</text:span> pour faire appel à la fonction modifierFicheFrais que nous avons modifié afin de prendre en compte le changement de l'état ainsi que la date de modification.</text:p>
      <text:p text:style-name="Text_20_body"><draw:frame draw:style-name="mediacenter" draw:name="7" text:anchor-type="paragraph" draw:z-index="7" svg:width="21.166666666667cm" style:rel-width="100%" svg:height="21.166666666667cm" style:rel-height="scale"><draw:image xlink:href="/var/www/html/wikis/farm/sioppes.lycees.nouvelle-aquitaine.pro/data/media/slam/ws/2013/ppe3.2/equipe4/modifierfichefrais.jpg" xlink:type="simple" xlink:show="embed" xlink:actuate="onLoad"/></draw:frame></text:p>
      <text:p text:style-name="Text_20_body">Pour le second point, nous avons donc rajouter un simple lien dans le code HTML, où nous nous sommes servis de la variable <text:span text:style-name="Emphasis">$étape</text:span> afin de faire appelle a la fonction modifierLibelléHF présentée ci dessous, et permettant donc d'ajouter “REFUSE-” devant le libellé du hors forfait.</text:p>
      <text:p text:style-name="Text_20_body"><draw:frame draw:style-name="mediacenter" draw:name="8" text:anchor-type="paragraph" draw:z-index="8" svg:width="21.166666666667cm" style:rel-width="100%" svg:height="21.166666666667cm" style:rel-height="scale"><draw:image xlink:href="/var/www/html/wikis/farm/sioppes.lycees.nouvelle-aquitaine.pro/data/media/slam/ws/2013/ppe3.2/equipe4/modifierlibellehf.jpg" xlink:type="simple" xlink:show="embed" xlink:actuate="onLoad"/></draw:frame></text:p>
      <text:p text:style-name="Text_20_body">Voici donc le résultat :</text:p>
      <text:p text:style-name="Text_20_body"><draw:frame draw:style-name="mediacenter" draw:name="9" text:anchor-type="paragraph" draw:z-index="9" svg:width="21.166666666667cm" style:rel-width="100%" svg:height="21.166666666667cm" style:rel-height="scale"><draw:image xlink:href="/var/www/html/wikis/farm/sioppes.lycees.nouvelle-aquitaine.pro/data/media/slam/ws/2013/ppe3.2/equipe4/visurefus.jpg" xlink:type="simple" xlink:show="embed" xlink:actuate="onLoad"/></draw:frame></text:p>
      <text:h text:style-name="Heading_20_1" text:outline-level="1"><text:bookmark-start text:name="__RefHeading___tache_3suivi_du_paiement_des_fiches_de_frais_7"/><text:bookmark-start text:name="tache_3suivi_du_paiement_des_fiches_de_frais"/>Tâche 3 : Suivi du paiement des fiches de frais<text:bookmark-end text:name="__RefHeading___tache_3suivi_du_paiement_des_fiches_de_frais_7"/><text:bookmark-end text:name="tache_3suivi_du_paiement_des_fiches_de_frais"/></text:h>
      <text:p text:style-name="Text_20_body">Pour cette tâche, l'idée a été de créer une page cRemboursementFicheFrais récapitulant dans un tableau les fiches de frais étant à l'état “VA”, soit validée. Comme demandé, si aucune fiche de frais n'est validée, le message “Pas de fiche de frais pour ce visiteur ce mois” s'affiche.
S'il y en a, il les affichent de cette manière :</text:p>
      <text:p text:style-name="Text_20_body"><draw:frame draw:style-name="mediacenter" draw:name="10" text:anchor-type="paragraph" draw:z-index="10" svg:width="21.166666666667cm" style:rel-width="100%" svg:height="21.166666666667cm" style:rel-height="scale"><draw:image xlink:href="/var/www/html/wikis/farm/sioppes.lycees.nouvelle-aquitaine.pro/data/media/slam/ws/2013/ppe3.2/equipe4/visurembousement.jpg" xlink:type="simple" xlink:show="embed" xlink:actuate="onLoad"/></draw:frame></text:p>
      <text:p text:style-name="Text_20_body">Pour lister ces éléments et obtenir leur quantité nous avons développé deux fonctions :</text:p>
      <text:list text:style-name="List_20_1" text:continue-numbering="false">
        <text:list-item>
          <text:p text:style-name="LastListParagraph_List_20_1_Content_First"> La première servant a obtenir les frais forfaits étant a l'état validés</text:p>
        </text:list-item>
      </text:list>
      <text:p text:style-name="Text_20_body"><draw:frame draw:style-name="mediacenter" draw:name="11" text:anchor-type="paragraph" draw:z-index="11" svg:width="" svg:rel-width="100%" svg:height="0cm"><draw:image xlink:href="/var/www/html/wikis/farm/sioppes.lycees.nouvelle-aquitaine.pro/data/media/slam/ws/2013/ppe3.2/equipe4/fichefraisvalide.jpg" xlink:type="simple" xlink:show="embed" xlink:actuate="onLoad"/></draw:frame></text:p>
      <text:list text:style-name="List_20_1" text:continue-numbering="false">
        <text:list-item>
          <text:p text:style-name="LastListParagraph_List_20_1_Content_First"> La deuxième servant a récupérer les “quantités” pour chaque frais forfait :</text:p>
        </text:list-item>
      </text:list>
      <text:p text:style-name="Text_20_body"><draw:frame draw:style-name="mediacenter" draw:name="12" text:anchor-type="paragraph" draw:z-index="12" svg:width="" svg:rel-width="100%" svg:height="0cm"><draw:image xlink:href="/var/www/html/wikis/farm/sioppes.lycees.nouvelle-aquitaine.pro/data/media/slam/ws/2013/ppe3.2/equipe4/qtefraisforfait.jpg" xlink:type="simple" xlink:show="embed" xlink:actuate="onLoad"/></draw:frame></text:p>
      <text:p text:style-name="Text_20_body">En cliquant sur le lien “Rembourser”, le comptable est redirigé vers la page cRécapitulatifFicheFrais, qui sert également à la tâche 2, a l'exception prêt que seul le bouton radio RB est affiché, pour passer l'état de la fiche a rembourser.</text:p>
      <text:p text:style-name="Text_20_body"><draw:frame draw:style-name="mediacenter" draw:name="13" text:anchor-type="paragraph" draw:z-index="13" svg:width="21.166666666667cm" style:rel-width="100%" svg:height="21.166666666667cm" style:rel-height="scale"><draw:image xlink:href="/var/www/html/wikis/farm/sioppes.lycees.nouvelle-aquitaine.pro/data/media/slam/ws/2013/ppe3.2/equipe4/visurembouserrb.jpg" xlink:type="simple" xlink:show="embed" xlink:actuate="onLoad"/></draw:frame></text:p>
      <text:p text:style-name="Text_20_body">Il lui suffira donc de cliquer sur RB puis Valider s'il veut passer la fiche a l'état remboursée !</text:p>
      <text:h text:style-name="Heading_20_1" text:outline-level="1"><text:bookmark-start text:name="__RefHeading___documentation_utilisateur_8"/><text:bookmark-start text:name="documentation_utilisateur"/>Documentation utilisateur:<text:bookmark-end text:name="__RefHeading___documentation_utilisateur_8"/><text:bookmark-end text:name="documentation_utilisateur"/></text:h>
      <text:p text:style-name="Text_20_body">Tout d'abord il faut savoir qu'il y a 2 types de compte, le médecin utilisateur normal et le comptable.
Peut importe le type de compte, chaque utilisateur doit auparavant se connecter grâce a son identifiant et son mot de passe:</text:p>
      <text:p text:style-name="Text_20_body"><draw:frame draw:style-name="mediacenter" draw:name="14" text:anchor-type="paragraph" draw:z-index="14" svg:width="" svg:rel-width="100%" svg:height="0cm"><draw:image xlink:href="/var/www/html/wikis/farm/sioppes.lycees.nouvelle-aquitaine.pro/data/media/slam/ws/2013/ppe3.2/equipe4/8.jpg" xlink:type="simple" xlink:show="embed" xlink:actuate="onLoad"/></draw:frame></text:p>
      <text:h text:style-name="Heading_20_2" text:outline-level="2"><text:bookmark-start text:name="__RefHeading___le_medecin_9"/><text:bookmark-start text:name="le_medecin"/>Le médecin<text:bookmark-end text:name="__RefHeading___le_medecin_9"/><text:bookmark-end text:name="le_medecin"/></text:h>
      <text:p text:style-name="Text_20_body">Cet utilisateur et autorisé a saisir ses fiches de frais via “<text:span text:style-name="Emphasis">Saisie fiche de frais</text:span>”:</text:p>
      <text:p text:style-name="Text_20_body"><draw:frame draw:style-name="mediacenter" draw:name="15" text:anchor-type="paragraph" draw:z-index="15" svg:width="21.166666666667cm" style:rel-width="100%" svg:height="21.166666666667cm" style:rel-height="scale"><draw:image xlink:href="/var/www/html/wikis/farm/sioppes.lycees.nouvelle-aquitaine.pro/data/media/slam/ws/2013/ppe3.2/equipe4/1.jpg" xlink:type="simple" xlink:show="embed" xlink:actuate="onLoad"/></draw:frame></text:p>
      <text:p text:style-name="Text_20_body">et consulter celles de mois antérieurs via “<text:span text:style-name="Emphasis">Mes fiches de frais</text:span>”:</text:p>
      <text:p text:style-name="Text_20_body"><draw:frame draw:style-name="mediacenter" draw:name="16" text:anchor-type="paragraph" draw:z-index="16" svg:width="" svg:rel-width="100%" svg:height="0cm"><draw:image xlink:href="/var/www/html/wikis/farm/sioppes.lycees.nouvelle-aquitaine.pro/data/media/slam/ws/2013/ppe3.2/equipe4/2.jpg" xlink:type="simple" xlink:show="embed" xlink:actuate="onLoad"/></draw:frame></text:p>
      <text:h text:style-name="Heading_20_2" text:outline-level="2"><text:bookmark-start text:name="__RefHeading___le_comptable_10"/><text:bookmark-start text:name="le_comptable"/>Le comptable<text:bookmark-end text:name="__RefHeading___le_comptable_10"/><text:bookmark-end text:name="le_comptable"/></text:h>
      <text:p text:style-name="Text_20_body">Le comptable gère les fiches de frais de tous les médecins, il ne peut saisir une fiche de frais pour lui mais il peut les modifier et les valider via “<text:span text:style-name="Emphasis">Validation des fichez de frais</text:span>”
Pour cela il doit choisir le mois, puis un médecin parmi ceux qui on renseigné une fiche de frais pour le mois sélectionné.</text:p>
      <text:p text:style-name="Text_20_body"><draw:frame draw:style-name="mediacenter" draw:name="17" text:anchor-type="paragraph" draw:z-index="17" svg:width="" svg:rel-width="100%" svg:height="0cm"><draw:image xlink:href="/var/www/html/wikis/farm/sioppes.lycees.nouvelle-aquitaine.pro/data/media/slam/ws/2013/ppe3.2/equipe4/3.jpg" xlink:type="simple" xlink:show="embed" xlink:actuate="onLoad"/></draw:frame></text:p>
      <text:p text:style-name="Text_20_body">Ensuite il est redirigé sur une page où la fiche est récapitulé, il peut ainsi refuser les hors forfait, modifier les fiche de frais forfait et la “<text:span text:style-name="Emphasis">Clôturer</text:span>” ou la “<text:span text:style-name="Emphasis">Valider</text:span>”:</text:p>
      <text:p text:style-name="Text_20_body"><draw:frame draw:style-name="mediacenter" draw:name="18" text:anchor-type="paragraph" draw:z-index="18" svg:width="" svg:rel-width="100%" svg:height="0cm"><draw:image xlink:href="/var/www/html/wikis/farm/sioppes.lycees.nouvelle-aquitaine.pro/data/media/slam/ws/2013/ppe3.2/equipe4/4.jpg" xlink:type="simple" xlink:show="embed" xlink:actuate="onLoad"/></draw:frame></text:p>
      <text:p text:style-name="Text_20_body">Si le comptable refuse un frais hors forfait, la mention “<text:span text:style-name="Emphasis">REFUSE</text:span>” est ajouté au libellé:</text:p>
      <text:p text:style-name="Text_20_body"><draw:frame draw:style-name="mediacenter" draw:name="19" text:anchor-type="paragraph" draw:z-index="19" svg:width="" svg:rel-width="100%" svg:height="0cm"><draw:image xlink:href="/var/www/html/wikis/farm/sioppes.lycees.nouvelle-aquitaine.pro/data/media/slam/ws/2013/ppe3.2/equipe4/5.jpg" xlink:type="simple" xlink:show="embed" xlink:actuate="onLoad"/></draw:frame></text:p>
      <text:p text:style-name="Text_20_body">Ensuite le comptable peut choisir de rembourser les fiches de frais, seulement celle qui ont été validées, via “<text:span text:style-name="Emphasis">Remboursement des fiches de frais</text:span>”:</text:p>
      <text:p text:style-name="Text_20_body"><draw:frame draw:style-name="mediacenter" draw:name="20" text:anchor-type="paragraph" draw:z-index="20" svg:width="" svg:rel-width="100%" svg:height="0cm"><draw:image xlink:href="/var/www/html/wikis/farm/sioppes.lycees.nouvelle-aquitaine.pro/data/media/slam/ws/2013/ppe3.2/equipe4/6.jpg" xlink:type="simple" xlink:show="embed" xlink:actuate="onLoad"/></draw:frame></text:p>
      <text:p text:style-name="Text_20_body">Le lien redirige vers un récapitulatif de la fiche, où, le comptable peut choisir le remboursement:</text:p>
      <text:p text:style-name="Text_20_body"><draw:frame draw:style-name="mediacenter" draw:name="21" text:anchor-type="paragraph" draw:z-index="21" svg:width="" svg:rel-width="100%" svg:height="0cm"><draw:image xlink:href="/var/www/html/wikis/farm/sioppes.lycees.nouvelle-aquitaine.pro/data/media/slam/ws/2013/ppe3.2/equipe4/7.jpg" xlink:type="simple" xlink:show="embed" xlink:actuate="onLoad"/></draw:frame></text:p>
      <text:p text:style-name="Text_20_body">Une fois le remboursement effectué la fiche n’apparaît plus dans le tableau précédent étant donné qu'elle est passé du statut “<text:span text:style-name="Emphasis">Validé</text:span>” à “<text:span text:style-name="Emphasis">Remboursé</text:span>”</text:p>
      <text:p text:style-name="Text_20_body">Fichier ZIP de l'application : <text:a xlink:type="simple" xlink:href="/doku.php/slam/ws/2013/ppe3.2/equipe4/applifrais.rar" text:style-name="Internet_20_link" text:visited-style-name="Visited_20_Internet_20_Link">applifrais.r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2:ppe3.2:equipe4:accueil</dc:title>
  </office:meta>
</office:document-meta>
</file>