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2:equipe5:accueil"/><text:bookmark-start text:name="__RefHeading___compte_rendu_ppeapplis-frais_suite_1"/><text:bookmark-start text:name="compte_rendu_ppeapplis-frais_suite"/>Compte rendu PPE: APPLIS-FRAIS(suite)<text:bookmark-end text:name="__RefHeading___compte_rendu_ppeapplis-frais_suite_1"/><text:bookmark-end text:name="compte_rendu_ppeapplis-frais_suite"/></text:h>
      <text:p text:style-name="Text_20_body"><text:span text:style-name="Source_20_Text"><text:span text:style-name="Strong_20_Emphasis">1. T1: Script SQL</text:span></text:span></text:p>
      <text:p text:style-name="Text_20_body">Nous avons dans un premier temps réalisé le script de clôture, permettant de passer une demande de remboursement de frais en clôturé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UPDATE</text:span> fichefrais<text:line-break/><text:span text:style-name="highlight_kw1">SET</text:span> idEtat<text:span text:style-name="highlight_sy0">=</text:span><text:span text:style-name="highlight_st0">'CL'</text:span><text:line-break/><text:span text:style-name="highlight_kw1">WHERE</text:span> idEtat<text:span text:style-name="highlight_sy0">=</text:span><text:span text:style-name="highlight_st0">'CR'</text:span></text:p>
          </table:table-cell>
        </table:table-row>
      </table:table>
      <text:p text:style-name="Text_20_body">Dans  un second temps, nous avons automatisé la requête, afin qu'elle soit lancé automatiquement le 10 de chaque mois, à 01h (am)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CREATE</text:span> EVENT AUTOMATISATION_TEMPORELLE <text:line-break/><text:span text:style-name="highlight_kw1">ON</text:span> SCHEDULE EVERY <text:span text:style-name="highlight_nu0">1</text:span> <text:span text:style-name="highlight_kw1">MONTH</text:span> STARTS <text:span text:style-name="highlight_st0">'2013-10-10 01:00:00'</text:span> <text:line-break/>DO <text:span text:style-name="highlight_kw1">UPDATE</text:span> fichefrais <text:span text:style-name="highlight_kw1">SET</text:span> idEtat<text:span text:style-name="highlight_sy0">=</text:span><text:span text:style-name="highlight_st0">'CL'</text:span> <text:span text:style-name="highlight_kw1">WHERE</text:span> idEtat<text:span text:style-name="highlight_sy0">=</text:span><text:span text:style-name="highlight_st0">'CR'</text:span> </text:p>
          </table:table-cell>
        </table:table-row>
      </table:table>
      <text:p text:style-name="Text_20_body"><text:span text:style-name="Source_20_Text"><text:span text:style-name="Strong_20_Emphasis">2. T2: Réaliser le formulaire de validations des frais</text:span></text:span></text:p>
      <text:h text:style-name="Heading_20_4" text:outline-level="4"><text:bookmark-start text:name="__RefHeading___modifications_du_sommaire_2"/><text:bookmark-start text:name="modifications_du_sommaire"/>Modifications du sommaire<text:bookmark-end text:name="__RefHeading___modifications_du_sommaire_2"/><text:bookmark-end text:name="modifications_du_sommaire"/></text:h>
      <text:p text:style-name="Text_20_body">Afin de différencier les comptables des visiteurs, il a été nécessaire d'ajouter un champ comptable de type booléen à la table visiteur, avec pour valeur par défaut 0. Une modification a alors été apportée à la fonction obtenirdetailVisiteur() afin qu'elle renvoie aussi cette valeur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function</text:span> obtenirdetailVisiteur<text:span text:style-name="highlight_br0">(</text:span><text:span text:style-name="highlight_re0">$idCnx</text:span><text:span text:style-name="highlight_sy0">,</text:span> <text:span text:style-name="highlight_re0">$unId</text:span><text:span text:style-name="highlight_br0">)</text:span> <text:line-break/><text:span text:style-name="highlight_br0">{</text:span><text:line-break/><text:s text:c="4"/><text:span text:style-name="highlight_re0">$id</text:span> <text:span text:style-name="highlight_sy0">=</text:span> filtrerChainePourBD<text:span text:style-name="highlight_br0">(</text:span><text:span text:style-name="highlight_re0">$unId</text:span><text:span text:style-name="highlight_br0">)</text:span><text:span text:style-name="highlight_sy0">;</text:span><text:line-break/><text:s text:c="4"/><text:span text:style-name="highlight_re0">$requete</text:span> <text:span text:style-name="highlight_sy0">=</text:span> <text:span text:style-name="highlight_st0">"select id, nom, prenom, comptable from visiteur where id='"</text:span> <text:span text:style-name="highlight_sy0">.</text:span> <text:span text:style-name="highlight_re0">$unId</text:span> <text:span text:style-name="highlight_sy0">.</text:span> <text:span text:style-name="highlight_st0">"'"</text:span><text:span text:style-name="highlight_sy0">;</text:span><text:line-break/><text:s text:c="4"/><text:span text:style-name="highlight_re0">$idJeu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requete</text:span><text:span text:style-name="highlight_sy0">,</text:span> <text:span text:style-name="highlight_re0">$idCnx</text:span><text:span text:style-name="highlight_br0">)</text:span><text:span text:style-name="highlight_sy0">;</text:span><text:s text:c="2"/><text:line-break/><text:s text:c="4"/><text:span text:style-name="highlight_re0">$ligne</text:span> <text:span text:style-name="highlight_sy0">=</text:span> <text:span text:style-name="highlight_kw4">false</text:span><text:span text:style-name="highlight_sy0">;</text:span><text:s text:c="5"/><text:line-break/><text:s text:c="4"/><text:span text:style-name="highlight_kw1">if</text:span> <text:span text:style-name="highlight_br0">(</text:span> <text:span text:style-name="highlight_re0">$idJeuRes</text:span> <text:span text:style-name="highlight_br0">)</text:span> <text:span text:style-name="highlight_br0">{</text:span><text:line-break/><text:s text:c="8"/><text:span text:style-name="highlight_re0">$ligne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idJeuRes</text:span><text:span text:style-name="highlight_br0">)</text:span><text:span text:style-name="highlight_sy0">;</text:span><text:line-break/><text:s text:c="8"/><text:a xlink:type="simple" xlink:href="http://www.php.net/mysql_free_result" text:style-name="Internet_20_link" text:visited-style-name="Visited_20_Internet_20_Link"><text:span text:style-name="highlight_kw3">mysql_free_result</text:span></text:a><text:span text:style-name="highlight_br0">(</text:span><text:span text:style-name="highlight_re0">$idJeuRes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 <text:span text:style-name="highlight_re0">$ligne</text:span> <text:span text:style-name="highlight_sy0">;</text:span><text:line-break/><text:span text:style-name="highlight_br0">}</text:span></text:p>
          </table:table-cell>
        </table:table-row>
      </table:table>
      <text:p text:style-name="Text_20_body">Plus précisément, c'est la requête qui a été modifiée. En plus de l'id, du nom et du prénom de la personne, on lui demande aussi s'il s'agit d'un comptable ou non.</text:p>
      <text:p text:style-name="Text_20_body">Comme un visiteur et un comptable n'ont pas accès aux mêmes fonctionnalités, il a fallu adapter le sommaire en conséquence. Les modifications suivantes ont donc été appliquées à _sommaire.inc.php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estVisiteurConnecte<text:span text:style-name="highlight_br0">(</text:span><text:span text:style-name="highlight_br0">)</text:span><text:span text:style-name="highlight_br0">)</text:span><text:line-break/><text:span text:style-name="highlight_br0">{</text:span><text:line-break/><text:tab/><text:span text:style-name="highlight_re0">$idUser</text:span> <text:span text:style-name="highlight_sy0">=</text:span> obtenirIduserConnecte<text:span text:style-name="highlight_br0">(</text:span><text:span text:style-name="highlight_br0">)</text:span> <text:span text:style-name="highlight_sy0">;</text:span><text:line-break/><text:tab/><text:span text:style-name="highlight_re0">$lgUser</text:span> <text:span text:style-name="highlight_sy0">=</text:span> obtenirdetailVisiteur<text:span text:style-name="highlight_br0">(</text:span><text:span text:style-name="highlight_re0">$idConnexion</text:span><text:span text:style-name="highlight_sy0">,</text:span> <text:span text:style-name="highlight_re0">$idUser</text:span><text:span text:style-name="highlight_br0">)</text:span><text:span text:style-name="highlight_sy0">;</text:span><text:line-break/><text:tab/><text:span text:style-name="highlight_re0">$nom</text:span> <text:span text:style-name="highlight_sy0">=</text:span> <text:span text:style-name="highlight_re0">$lgUser</text:span><text:span text:style-name="highlight_br0">[</text:span><text:span text:style-name="highlight_st_h">'nom'</text:span><text:span text:style-name="highlight_br0">]</text:span><text:span text:style-name="highlight_sy0">;</text:span><text:line-break/><text:tab/><text:span text:style-name="highlight_re0">$prenom</text:span> <text:span text:style-name="highlight_sy0">=</text:span> <text:span text:style-name="highlight_re0">$lgUser</text:span><text:span text:style-name="highlight_br0">[</text:span><text:span text:style-name="highlight_st_h">'prenom'</text:span><text:span text:style-name="highlight_br0">]</text:span><text:span text:style-name="highlight_sy0">;</text:span><text:line-break/><text:tab/><text:span text:style-name="highlight_re0">$cpt</text:span> <text:span text:style-name="highlight_sy0">=</text:span> <text:span text:style-name="highlight_re0">$lgUser</text:span><text:span text:style-name="highlight_br0">[</text:span><text:span text:style-name="highlight_st_h">'comptable'</text:span><text:span text:style-name="highlight_br0">]</text:span><text:span text:style-name="highlight_sy0">;</text:span> <text:span text:style-name="highlight_co1">// récupération de la valeur du champ comptable du visiteur en question</text:span><text:line-break/><text:span text:style-name="highlight_co1">// [...]</text:span></text:p>
          </table:table-cell>
        </table:table-row>
      </table:table>
      <text:p text:style-name="Text_20_body">Avec cette modification, il suffit alors de tester la valeur de la variable $cpt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&lt;h3&gt;<text:span text:style-name="highlight_kw2">&lt;?php</text:span> <text:span text:style-name="highlight_kw1">echo</text:span> <text:span text:style-name="highlight_re0">$cpt</text:span> ? <text:span text:style-name="highlight_st_h">'Comptable'</text:span> <text:span text:style-name="highlight_sy0">:</text:span> <text:span text:style-name="highlight_st_h">'Visiteur médical'</text:span><text:span text:style-name="highlight_sy0">;</text:span> <text:span text:style-name="highlight_sy1">?&gt;</text:span>&lt;/h3&gt;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&lt;?php</text:span><text:line-break/><text:span text:style-name="highlight_kw1">if</text:span><text:span text:style-name="highlight_br0">(</text:span><text:span text:style-name="highlight_sy0">!</text:span><text:span text:style-name="highlight_re0">$cpt</text:span><text:span text:style-name="highlight_br0">)</text:span><text:line-break/><text:span text:style-name="highlight_br0">{</text:span><text:line-break/><text:span text:style-name="highlight_sy1">?&gt;</text:span><text:line-break/>&lt;li class="smenu"&gt;<text:line-break/><text:tab/>&lt;a href="cSaisieFicheFrais.php" title="Saisie fiche de frais du mois courant"&gt;Saisie fiche de frais&lt;/a&gt;<text:line-break/>&lt;/li&gt;<text:line-break/><text:span text:style-name="highlight_kw2">&lt;?php</text:span><text:line-break/><text:span text:style-name="highlight_br0">}</text:span>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&lt;?php</text:span><text:line-break/><text:span text:style-name="highlight_kw1">if</text:span><text:span text:style-name="highlight_br0">(</text:span><text:span text:style-name="highlight_re0">$cpt</text:span><text:span text:style-name="highlight_br0">)</text:span><text:line-break/><text:span text:style-name="highlight_br0">{</text:span><text:line-break/><text:span text:style-name="highlight_sy1">?&gt;</text:span><text:line-break/>&lt;li class="smenu"&gt;<text:line-break/><text:tab/>&lt;a href="cValiderFicheFrais.php"&gt;Valider fiche frais&lt;/a&gt;<text:line-break/>&lt;/li&gt;<text:line-break/><text:span text:style-name="highlight_kw2">&lt;?php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4" text:outline-level="4"><text:bookmark-start text:name="__RefHeading___creation_de_la_page_cvaliderfichefrais.php_3"/><text:bookmark-start text:name="creation_de_la_page_cvaliderfichefrais.php"/>Création de la page cValiderFicheFrais.php<text:bookmark-end text:name="__RefHeading___creation_de_la_page_cvaliderfichefrais.php_3"/><text:bookmark-end text:name="creation_de_la_page_cvaliderfichefrais.php"/></text:h>
      <text:p text:style-name="Text_20_body">Nous considérons ici que la fiche de frais à valider est toujours celle du dernier mois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 récupération des différents visiteurs</text:span><text:line-break/><text:span text:style-name="highlight_re0">$req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st_h">'SELECT id, nom, prenom, comptable FROM VISITEUR, FICHEFRAIS<text:line-break/><text:tab/><text:tab/>WHERE comptable = 0<text:line-break/><text:tab/><text:tab/>AND FICHEFRAIS.idVisiteur = VISITEUR.id<text:line-break/><text:tab/><text:tab/>AND idEtat=\'CR\''</text:span><text:span text:style-name="highlight_sy0">,</text:span> <text:span text:style-name="highlight_re0">$idConnexion</text:span><text:span text:style-name="highlight_br0">)</text:span><text:span text:style-name="highlight_sy0">;</text:span><text:line-break/><text:span text:style-name="highlight_re0">$lst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req</text:span><text:span text:style-name="highlight_br0">)</text:span><text:span text:style-name="highlight_sy0">;</text:span><text:line-break/> <text:line-break/><text:span text:style-name="highlight_co1">// affichage des visiteurs dans une liste déroulante</text:span><text:line-break/><text:span text:style-name="highlight_co1">// (note : $v vaut true si un visiteur a déjà été choisi et que le formulaire a donc été validé)</text:span><text:line-break/><text:span text:style-name="highlight_kw1">while</text:span><text:span text:style-name="highlight_br0">(</text:span><text:a xlink:type="simple" xlink:href="http://www.php.net/is_array" text:style-name="Internet_20_link" text:visited-style-name="Visited_20_Internet_20_Link"><text:span text:style-name="highlight_kw3">is_array</text:span></text:a><text:span text:style-name="highlight_br0">(</text:span><text:span text:style-name="highlight_re0">$lst</text:span><text:span text:style-name="highlight_br0">)</text:span><text:span text:style-name="highlight_br0">)</text:span><text:line-break/><text:span text:style-name="highlight_br0">{</text:span><text:line-break/><text:tab/><text:span text:style-name="highlight_kw1">echo</text:span> <text:span text:style-name="highlight_st_h">'&lt;option value="'</text:span> <text:span text:style-name="highlight_sy0">.</text:span> <text:span text:style-name="highlight_re0">$lst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_h">'" '</text:span> <text:span text:style-name="highlight_sy0">.</text:span> <text:span text:style-name="highlight_br0">(</text:span><text:span text:style-name="highlight_re0">$v</text:span> <text:span text:style-name="highlight_sy0">==</text:span> <text:span text:style-name="highlight_kw4">true</text:span> <text:span text:style-name="highlight_sy0">&amp;&amp;</text:span> <text:span text:style-name="highlight_re0">$_POST</text:span><text:span text:style-name="highlight_br0">[</text:span><text:span text:style-name="highlight_st_h">'lstVisiteur'</text:span><text:span text:style-name="highlight_br0">]</text:span> <text:span text:style-name="highlight_sy0">==</text:span> <text:span text:style-name="highlight_re0">$lst</text:span><text:span text:style-name="highlight_br0">[</text:span><text:span text:style-name="highlight_st_h">'id'</text:span><text:span text:style-name="highlight_br0">]</text:span> ? <text:span text:style-name="highlight_st_h">'selected'</text:span> <text:span text:style-name="highlight_sy0">:</text:span> <text:span text:style-name="highlight_st_h">''</text:span><text:span text:style-name="highlight_br0">)</text:span> <text:span text:style-name="highlight_sy0">.</text:span> <text:span text:style-name="highlight_st_h">'&gt;'</text:span> <text:span text:style-name="highlight_sy0">.</text:span> <text:span text:style-name="highlight_re0">$lst</text:span><text:span text:style-name="highlight_br0">[</text:span><text:span text:style-name="highlight_st_h">'prenom'</text:span><text:span text:style-name="highlight_br0">]</text:span> <text:span text:style-name="highlight_sy0">.</text:span> <text:span text:style-name="highlight_st_h">' '</text:span> <text:span text:style-name="highlight_sy0">.</text:span> <text:span text:style-name="highlight_re0">$lst</text:span><text:span text:style-name="highlight_br0">[</text:span><text:span text:style-name="highlight_st_h">'nom'</text:span><text:span text:style-name="highlight_br0">]</text:span> <text:span text:style-name="highlight_sy0">.</text:span> <text:span text:style-name="highlight_st_h">'&lt;/option&gt;'</text:span><text:span text:style-name="highlight_sy0">;</text:span><text:line-break/><text:tab/><text:span text:style-name="highlight_re0">$lst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req</text:span><text:span text:style-name="highlight_br0">)</text:span><text:span text:style-name="highlight_sy0">;</text:span><text:line-break/><text:span text:style-name="highlight_br0">}</text:span><text:line-break/> <text:line-break/><text:a xlink:type="simple" xlink:href="http://www.php.net/mysql_free_result" text:style-name="Internet_20_link" text:visited-style-name="Visited_20_Internet_20_Link"><text:span text:style-name="highlight_kw3">mysql_free_result</text:span></text:a><text:span text:style-name="highlight_br0">(</text:span><text:span text:style-name="highlight_re0">$req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ource_20_Text"><text:span text:style-name="Strong_20_Emphasis">3. T3: Visualiser toutes les fiches de frais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2:equipe5:accueil</dc:title>
  </office:meta>
</office:document-meta>
</file>