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2:equipe6:accueil"/><text:bookmark-start text:name="__RefHeading___compte-rendu_ppe_3.2_1"/><text:bookmark-start text:name="compte-rendu_ppe_3.2"/>Compte-Rendu PPE 3.2<text:bookmark-end text:name="__RefHeading___compte-rendu_ppe_3.2_1"/><text:bookmark-end text:name="compte-rendu_ppe_3.2"/></text:h>
      <text:h text:style-name="Heading_20_2" text:outline-level="2"><text:bookmark-start text:name="__RefHeading___t1script_de_cloture_2"/><text:bookmark-start text:name="t1script_de_cloture"/>T1: Script de clôture<text:bookmark-end text:name="__RefHeading___t1script_de_cloture_2"/><text:bookmark-end text:name="t1script_de_cloture"/></text:h>
      <text:p text:style-name="Text_20_body">Le script de clôture a été réalisé de cette manière, elle permet de modifier manuellement l'état d'une fiche de frais:</text:p>
      <text:p text:style-name="Text_20_body">&lt;php&gt;
function modifierEtatFicheFrais($idCnx, $unMois, $unIdVisiteur, $unEtat)
 {</text:p>
      <text:p text:style-name="Preformatted_20_Text"><text:s text:c="2"/>$requete = "update FicheFrais set idEtat = '" . $unEtat . <text:line-break/><text:s text:c="13"/>"', dateModif = now() where idVisiteur ='" .<text:line-break/><text:s text:c="13"/>$unIdVisiteur . "' and mois = '". $unMois . "'";<text:line-break/><text:s text:c="2"/>mysql_query($requete, $idCnx);</text:p>
      <text:p text:style-name="Text_20_body">&lt;/php&gt;</text:p>
      <text:p text:style-name="Text_20_body">Il est possible de l'automatiser avec le code suivant (à rentrer sur PHPMyAdmin):</text:p>
      <text:p text:style-name="Preformatted_20_Text">CREATE EVENT Cloture<text:line-break/><text:s text:c="2"/>ON SCHEDULE EVERY 1 MONTH STARTS '2013-10-10 01:00:00'<text:line-break/><text:s text:c="2"/>DO UPDATE fichefrais SET idEtat='CL' WHERE RIGHT(mois , 2) = MONTH(DATE_SUB(NOW(), INTERVAL 1 MONTH))</text:p>
      <text:h text:style-name="Heading_20_2" text:outline-level="2"><text:bookmark-start text:name="__RefHeading___t2programme_de_validationsuppressionmodification_des_fiches_de_frais_3"/><text:bookmark-start text:name="t2programme_de_validationsuppressionmodification_des_fiches_de_frais"/>T2: programme de validation/suppression/modification des fiches de frais<text:bookmark-end text:name="__RefHeading___t2programme_de_validationsuppressionmodification_des_fiches_de_frais_3"/><text:bookmark-end text:name="t2programme_de_validationsuppressionmodification_des_fiches_de_frais"/></text:h>
      <text:list text:style-name="List_20_1" text:continue-numbering="false">
        <text:list-item>
          <text:p text:style-name="List_20_1_Content_First">La fonction modifierEtatFicheFrais utilisé en T1 permet aussi de valider les fiches de frais.
</text:p>
        </text:list-item>
        <text:list-item>
          <text:p text:style-name="List_20_1_Content_Last">Le programme de suppression est codé de la manière suivante:</text:p>
        </text:list-item>
      </text:list>
      <text:p text:style-name="Text_20_body">&lt;php&gt;
function refuseLigneHF($idCnx, $unIdLigneHF)
 {</text:p>
      <text:p text:style-name="Preformatted_20_Text"><text:s text:c="2"/>$requete = "update lignefraishorsforfait set libelle = CONCAT('[REFUSE] ', libelle) where id =".$unIdLigneHF;<text:line-break/><text:s text:c="2"/>mysql_query($requete, $idCnx);</text:p>
      <text:p text:style-name="Text_20_body">}
&lt;/php&gt;</text:p>
      <text:p text:style-name="Text_20_body">Cette fonction ajoute simplement le mot [REFUSE] à la fiche de frais choisi.</text:p>
      <text:list text:style-name="List_20_1" text:continue-numbering="false">
        <text:list-item>
          <text:p text:style-name="LastListParagraph_List_20_1_Content_First">La modification d'une fiche de frais est codée de la manière suivante:</text:p>
        </text:list-item>
      </text:list>
      <text:p text:style-name="Text_20_body">&lt;php&gt;
function modifierEltsForfait($idCnx, $unMois, $unIdVisiteur, $desEltsForfait)
 {</text:p>
      <text:p text:style-name="Preformatted_20_Text"><text:s text:c="2"/>$unMois=filtrerChainePourBD($unMois);<text:line-break/><text:s text:c="2"/>$unIdVisiteur=filtrerChainePourBD{{:slam:ws:2013:ppe3.2:equipe6:applifrais.zip|}}($unIdVisiteur);<text:line-break/><text:s text:c="2"/>foreach ($desEltsForfait as $idFraisForfait =&gt; $quantite) {<text:line-break/><text:s text:c="6"/>$requete = "update LigneFraisForfait set quantite = " . $quantite <text:line-break/><text:s text:c="18"/>. " where idVisiteur = '" . $unIdVisiteur . "' and mois = '"<text:line-break/><text:s text:c="18"/>. $unMois . "' and idFraisForfait='" . $idFraisForfait . "'";<text:line-break/><text:s text:c="4"/>mysql_query($requete, $idCnx);<text:line-break/><text:s text:c="2"/>}</text:p>
      <text:p text:style-name="Text_20_body">}
&lt;/php&gt;</text:p>
      <text:p text:style-name="Text_20_body">Le comptable entrera ensuite les nouvelles coordonnées de la fiche de frais sur un tableau prévu à cet effet et valider.</text:p>
      <text:h text:style-name="Heading_20_2" text:outline-level="2"><text:bookmark-start text:name="__RefHeading___t3_4"/><text:bookmark-start text:name="t3"/>T3:<text:bookmark-end text:name="__RefHeading___t3_4"/><text:bookmark-end text:name="t3"/></text:h>
      <text:p text:style-name="Text_20_body">Lien partie: <text:a xlink:type="simple" xlink:href="/doku.php/slam/ws/2013/ppe3.2/equipe6/applifrais.zip" text:style-name="Internet_20_link" text:visited-style-name="Visited_20_Internet_20_Link">applifrai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2:equipe6:accueil</dc:title>
  </office:meta>
</office:document-meta>
</file>