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3:equipe2:accueil"/><text:bookmark-start text:name="__RefHeading___compte-rendu_1"/><text:bookmark-start text:name="compte-rendu"/>Compte-rendu<text:bookmark-end text:name="__RefHeading___compte-rendu_1"/><text:bookmark-end text:name="compte-rendu"/></text:h>
      <text:h text:style-name="Heading_20_4" text:outline-level="4"><text:bookmark-start text:name="__RefHeading___le_02122013_2"/><text:bookmark-start text:name="le_02122013"/>Le 02/12/2013:<text:bookmark-end text:name="__RefHeading___le_02122013_2"/><text:bookmark-end text:name="le_02122013"/></text:h>
      <text:p text:style-name="Text_20_body">Création de la page <text:span text:style-name="Strong_20_Emphasis">actionSupprimerActions.php</text:span> et de la fonction pour supprimer l'action sélectionné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supprimeAction<text:span text:style-name="highlight_br0">(</text:span><text:span text:style-name="highlight_br0">)</text:span><text:span text:style-name="highlight_br0">{</text:span><text:line-break/><text:tab/><text:span text:style-name="highlight_re0">$resultat</text:span><text:span text:style-name="highlight_sy0">=</text:span><text:span text:style-name="highlight_re0">$connexion</text:span><text:span text:style-name="highlight_sy0">-&gt;</text:span><text:span text:style-name="highlight_me1">prepare</text:span><text:span text:style-name="highlight_br0">(</text:span><text:span text:style-name="highlight_st_h">'DELETE FROM actions WHERE NUMACTION=:NUMACTION'</text:span><text:span text:style-name="highlight_br0">)</text:span><text:span text:style-name="highlight_sy0">;</text:span><text:line-break/><text:s text:c="2"/><text:tab/><text:span text:style-name="highlight_re0">$resulta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UMACTION'</text:span><text:span text:style-name="highlight_sy0">=&gt;</text:span><text:span text:style-name="highlight_re0">$_POST</text:span><text:span text:style-name="highlight_br0">[</text:span><text:span text:style-name="highlight_st_h">'NUMACTION'</text:span><text:span text:style-name="highlight_br0">]</text:span><text:span text:style-name="highlight_br0">)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h text:style-name="Heading_20_4" text:outline-level="4"><text:bookmark-start text:name="__RefHeading___le_16122013_3"/><text:bookmark-start text:name="le_16122013"/>Le 16/12/2013<text:bookmark-end text:name="__RefHeading___le_16122013_3"/><text:bookmark-end text:name="le_16122013"/></text:h>
      <text:p text:style-name="Text_20_body">Création de la page <text:span text:style-name="Strong_20_Emphasis">actionModifierActions.ph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3:equipe2:accueil</dc:title>
  </office:meta>
</office:document-meta>
</file>