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am:ws:2012:ppe3.3:equipe3:accueil"/>Nous avons d'abord créé une page, qui nous affichera les noms de tous les AMIS</text:p>
      <text:p text:style-name="Text_20_body">Voici le code de cette page :</text:p>
      <text:p text:style-name="Preformatted_20_Text">fjbhhnlkc,j!lgc,kj:njg</text:p>
      <text:p text:style-name="Text_20_body">Une fois l'ami sélectionné, on est redirigé vers une autre page qui permet visualiser les informations de l'ami sélectionné et de soit modifier les informations le concernant, soit supprimer cet ami.</text:p>
      <text:p text:style-name="Text_20_body">Voici le code de cette page :</text:p>
      <text:p text:style-name="Text_20_body">Le bouton modifier va nous lancer une action qui nous modifiera les informations de l'ami </text:p>
      <text:p text:style-name="Text_20_body">Code :</text:p>
      <text:p text:style-name="Preformatted_20_Text"><text:line-break/>&lt;?php<text:line-break/>include("../../Include/connexion.php");<text:line-break/>include "../../fonctions/BibliPDO.php";<text:line-break/> <text:line-break/> $connect=connexion();<text:line-break/><text:line-break/>IF (ISSET($_POST["numAmi"])){<text:line-break/><text:line-break/>modifAmi($connect, $_POST["numAmi"], $_POST["nomAmi"], $_POST["prenomAmi"], $_POST["telFixeAmi"], $_POST["telPortAmi"], $_POST["mailAmi"], $_POST["rueAmi"], $_POST["villeAmi"], $_POST["dateAmi"], $_POST["parrainUnAmi"], $_POST["parrainDeuxAmi"]);<text:line-break/><text:line-break/>header('Location: ../Formulaires/formModifSuppAmis.php');<text:line-break/>}<text:line-break/>?&gt;<text:line-break/></text:p>
      <text:p text:style-name="Text_20_body">Code de la fonction modifAmi : </text:p>
      <text:p text:style-name="Preformatted_20_Text"><text:line-break/>/*<text:line-break/>* Fonction qui permet de modifier un ami a partir de son code<text:line-break/>* Chandara/Condro le 16/12/2013<text:line-break/>*/<text:line-break/>function modifAmi($connexion, $code, $nom, $prenom, $telfixe, $telport, $mail, $rue, $ville, $date, $parrainun, $parraindeux){<text:line-break/><text:line-break/>$req=$connexion-&gt;prepare("UPDATE amis SET NOMAMI= :nom ,PRENOMAMI= :prenom , TELFIXEAMI= :tel, TELPORTAMI= :port, EMAILAMI= :mail, ADRESSERUE= :rue, ADRESSEVILLE= :ville, DATEENTREAMI= :dateEnt, NUMAMI_1= :ami_1, NUMAMI_2= :ami_2 WHERE NUMAMI= :code");<text:line-break/><text:tab/><text:tab/><text:tab/><text:tab/><text:tab/><text:tab/><text:line-break/>$req-&gt;execute(array('code'=&gt;$code,<text:line-break/><text:tab/><text:tab/><text:tab/><text:tab/><text:tab/>'nom'=&gt;$nom,<text:line-break/><text:tab/><text:tab/><text:tab/><text:tab/><text:tab/>'prenom'=&gt;$prenom,<text:line-break/><text:tab/><text:tab/><text:tab/><text:tab/><text:tab/>'tel'=&gt;$telfixe,<text:line-break/><text:tab/><text:tab/><text:tab/><text:tab/><text:tab/>'port'=&gt;$telport,<text:line-break/><text:tab/><text:tab/><text:tab/><text:tab/><text:tab/>'mail'=&gt;$mail,<text:line-break/><text:tab/><text:tab/><text:tab/><text:tab/><text:tab/>'rue'=&gt;$rue,<text:line-break/><text:tab/><text:tab/><text:tab/><text:tab/><text:tab/>'ville'=&gt;$ville,<text:line-break/><text:tab/><text:tab/><text:tab/><text:tab/><text:tab/>'dateEnt'=&gt;$date,<text:line-break/><text:tab/><text:tab/><text:tab/><text:tab/><text:tab/>'ami_1'=&gt;$parrainun,<text:line-break/><text:tab/><text:tab/><text:tab/><text:tab/><text:tab/>'ami_2'=&gt;$parraindeux));<text:line-break/><text:line-break/><text:tab/>}<text:line-break/></text:p>
      <text:p text:style-name="Text_20_body">Le bouton supprimer va supprimer l'ami en supprimant d'abord tous ses liens de parrain à l'aide d'une fonction</text:p>
      <text:p text:style-name="Text_20_body">Code :</text:p>
      <text:p text:style-name="Preformatted_20_Text"><text:line-break/>&lt;?php <text:line-break/>include("../../Include/connexion.php");<text:line-break/>include "../../fonctions/BibliPDO.php";<text:line-break/><text:line-break/>$connect=connexion();<text:line-break/><text:line-break/>supprimeAmi($connect, $_GET["code"]);<text:line-break/> header('Location: ../Formulaires/formModifSuppAmis.php');<text:line-break/>?&gt;<text:line-break/></text:p>
      <text:p text:style-name="Text_20_body">Code de la fonction supprimeAmi : </text:p>
      <text:p text:style-name="Preformatted_20_Text"><text:line-break/><text:tab/>/** <text:line-break/> * Fonction qui supprime un ami en supprimant d'abord tous ses liens de parrain en utilisant le numéro de l'ami<text:line-break/> * Chandara/Condro le 16/12/2013<text:line-break/> */<text:line-break/> <text:line-break/>function supprimeAmi($connexion, $code){<text:line-break/><text:line-break/>$req=$connexion-&gt;prepare("UPDATE amis SET NUMAMI_1 =:ami_1 NUMAMI_2 =:ami_2 WHERE NUMAMI=:code");<text:line-break/>$req-&gt;execute (array('code'=&gt;$code,<text:line-break/><text:tab/><text:tab/><text:tab/><text:tab/><text:tab/> 'ami_1'=&gt;null,<text:line-break/><text:tab/><text:tab/><text:tab/><text:tab/><text:tab/> 'ami_2'=&gt;null));<text:tab/><text:tab/><text:line-break/><text:line-break/>$req=$connexion-&gt;prepare("UPDATE amis SET NUMAMI_1 =:ami_1 WHERE NUMAMI_1=:code");<text:line-break/>$req-&gt;execute (array('code'=&gt;$code,<text:line-break/><text:tab/><text:tab/><text:tab/><text:tab/><text:tab/> 'ami_1'=&gt;null));<text:line-break/><text:tab/><text:tab/><text:tab/><text:tab/><text:tab/> <text:line-break/>$req=$connexion-&gt;prepare("UPDATE amis SET NUMAMI_2 =:ami_2 WHERE NUMAMI_2=:code");<text:line-break/>$req-&gt;execute (array('code'=&gt;$code,<text:line-break/><text:tab/><text:tab/><text:tab/><text:tab/><text:tab/> 'ami_2'=&gt;null));<text:tab/><text:tab/> <text:line-break/><text:tab/><text:tab/><text:tab/><text:tab/><text:tab/> <text:line-break/>$req=$connexion-&gt;prepare("DELETE FROM amis WHERE NUMAMI=:code");<text:line-break/>$req-&gt;execute(array('code'=&gt;$cod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2:ppe3.3:equipe3:accueil</dc:title>
  </office:meta>
</office:document-meta>
</file>