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lam:ws:2013:ppe2.1:equipe4:accueil"/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am:ws:2013:ppe2.1:equipe4:accueil</dc:title>
  </office:meta>
</office:document-meta>
</file>