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ge:portefolio"/><text:bookmark-start text:name="__RefHeading___exemples_de_portes-folios_1"/><text:bookmark-start text:name="exemples_de_portes-folios"/>Exemples de portes-folios<text:bookmark-end text:name="__RefHeading___exemples_de_portes-folios_1"/><text:bookmark-end text:name="exemples_de_portes-folios"/></text:h>
      <text:list text:style-name="List_20_1" text:continue-numbering="false">
        <text:list-item>
          <text:p text:style-name="List_20_1_Content_First"><text:a xlink:type="simple" xlink:href="http://sylvain-renoir.fr/" text:style-name="Internet_20_link" text:visited-style-name="Visited_20_Internet_20_Link">Sylvain Renoir</text:a></text:p>
        </text:list-item>
        <text:list-item>
          <text:p text:style-name="List_20_1_Content"><text:a xlink:type="simple" xlink:href="https://www.morganorabona.fr/" text:style-name="Internet_20_link" text:visited-style-name="Visited_20_Internet_20_Link">Morgan Orabona</text:a></text:p>
        </text:list-item>
        <text:list-item>
          <text:p text:style-name="List_20_1_Content_Last"><text:a xlink:type="simple" xlink:href="https://verci.fr/" text:style-name="Internet_20_link" text:visited-style-name="Visited_20_Internet_20_Link">Arnaud Durous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ge:portefolio</dc:title>
  </office:meta>
</office:document-meta>
</file>