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cb0a2d91a094f6f2fcb82547b8c4d7f2.svg"/>
  <manifest:file-entry manifest:media-type="image/svg+xml" manifest:full-path="Pictures/f999059194e7608027f880eef0e208e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ge:valadon:btssio:consignesstage1"/><text:bookmark-start text:name="__RefHeading___stage_1ere_anneeconsignes_1"/><text:bookmark-start text:name="stage_1ere_anneeconsignes"/>Stage 1ère année : consignes<text:bookmark-end text:name="__RefHeading___stage_1ere_anneeconsignes_1"/><text:bookmark-end text:name="stage_1ere_anneeconsignes"/></text:h>
      <text:list text:style-name="List_20_1" text:continue-numbering="false">
        <text:list-item>
          <text:p text:style-name="List_20_1_Content_First">stage du <text:span text:style-name="Strong_20_Emphasis">24/05/21 au 30/05/21</text:span></text:p>
        </text:list-item>
        <text:list-item>
          <text:p text:style-name="List_20_1_Content">Liste des stages et des professeurs référents  : <text:a xlink:type="simple" xlink:href="/doku.php/stage/valadon/btssio/stage_b1sio_2021.xlsx" text:style-name="Internet_20_link" text:visited-style-name="Visited_20_Internet_20_Link">stage_b1sio_2021.xlsx</text:a></text:p>
        </text:list-item>
        <text:list-item>
          <text:p text:style-name="List_20_1_Content"><text:a xlink:type="simple" xlink:href="/doku.php/stage/valadon/btssio/stage_b1sio2_2021.xlsx" text:style-name="Internet_20_link" text:visited-style-name="Visited_20_Internet_20_Link">stage_b1sio2_2021.xlsx</text:a>
</text:p>
        </text:list-item>
        <text:list-item>
          <text:p text:style-name="List_20_1_Content">Modèle de tableau de synthèse (ne garder que l'onglet SISR ou SLAM) : <text:a xlink:type="simple" xlink:href="/doku.php/stage/valadon/btssio/bts_sio_e6_tableau_synthese_2016.xls" text:style-name="Internet_20_link" text:visited-style-name="Visited_20_Internet_20_Link">bts_sio_e6_tableau_synthese_2016.xls</text:a></text:p>
        </text:list-item>
        <text:list-item>
          <text:p text:style-name="List_20_1_Content_Last">Référentiel du BTS SIO (pour avoir des précisions sur les compétences / activités) : <text:a xlink:type="simple" xlink:href="https://www.sup.adc.education.fr/btslst/referentiel/BTS_ServicesInformatiquesOrganisations.pdf" text:style-name="Internet_20_link" text:visited-style-name="Visited_20_Internet_20_Link">https://www.sup.adc.education.fr/btslst/referentiel/BTS_ServicesInformatiquesOrganisations.pdf</text:a></text:p>
        </text:list-item>
      </text:list>
      <text:h text:style-name="Heading_20_2" text:outline-level="2"><text:bookmark-start text:name="__RefHeading___objectifs_du_stage_2"/><text:bookmark-start text:name="objectifs_du_stage"/>Objectifs du stage<text:bookmark-end text:name="__RefHeading___objectifs_du_stage_2"/><text:bookmark-end text:name="objectifs_du_stage"/></text:h>
      <text:p text:style-name="Text_20_body">Voici les <text:span text:style-name="Plugin_Wrap_Span_Highlighted">objectifs généraux</text:span> du stage de 1ère année pour vous donner des idées de missions possibles et donc pouvoir discuter avec l’organisation d'accueil du programme du stage. </text:p>
      <text:p text:style-name="Text_20_body">Le stage doit permettre à un étudiant de <text:span text:style-name="Plugin_Wrap_Span_Highlighted">participer à plusieurs types d’activités</text:span>. Par exemple :</text:p>
      <text:list text:style-name="List_20_1" text:continue-numbering="false">
        <text:list-item>
          <text:p text:style-name="List_20_1_Content_First"> <text:span text:style-name="Plugin_Wrap_Span_Highlighted">observer</text:span> et de participer à des activités du service informatique, </text:p>
        </text:list-item>
        <text:list-item>
          <text:p text:style-name="List_20_1_Content"> <text:span text:style-name="Plugin_Wrap_Span_Highlighted">découvrir</text:span>  quelques-uns des métiers informatiques : produire (concevoir), faire évoluer le réseau informatique ou participer à sa maintenance, travailler sur une application, un site web, etc.</text:p>
        </text:list-item>
        <text:list-item>
          <text:p text:style-name="List_20_1_Content"> participer à des  <text:span text:style-name="Plugin_Wrap_Span_Highlighted">activités d’assistance ou de conseil</text:span> aux utilisateurs sur les applications métiers,</text:p>
        </text:list-item>
        <text:list-item>
          <text:p text:style-name="List_20_1_Content"> <text:span text:style-name="Plugin_Wrap_Span_Highlighted">intervenir dans les relations</text:span> avec les partenaires de l’organisation,</text:p>
        </text:list-item>
        <text:list-item>
          <text:p text:style-name="List_20_1_Content"> <text:span text:style-name="Plugin_Wrap_Span_Highlighted">rechercher des solutions logicielles</text:span> (veille technologique ou contact avec des fournisseurs informatiques pour des applications  métiers),</text:p>
        </text:list-item>
        <text:list-item>
          <text:p text:style-name="List_20_1_Content_Last"> Etc.</text:p>
        </text:list-item>
      </text:list>
      <text:p text:style-name="Text_20_body">Vous ne ferez probablement pas toutes ces activités (ou bien  d’autres) mais vous déterminez avec l’organisation ce que vous pourrez faire c’est à dire le programme du stage (activités / missions) afin de <text:span text:style-name="Plugin_Wrap_Span_Highlighted">valider</text:span> les objectifs du  stage avec les enseignants.</text:p>
      <text:p text:style-name="Text_20_body">Tenez compte de votre option :</text:p>
      <text:list text:style-name="List_20_1" text:continue-numbering="false">
        <text:list-item>
          <text:p text:style-name="List_20_1_Content_First"> SISR orientez plutôt votre stage vers le domaine de la maintenance et du réseau ;</text:p>
        </text:list-item>
        <text:list-item>
          <text:p text:style-name="List_20_1_Content_Last"> SLAM orientez plutôt votre stage vers le domaine du développement logiciel d'applications métier.</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our <text:span text:style-name="Strong_20_Emphasis">valider</text:span> la convention de stage, il vous faut :</text:p><text:list text:style-name="List_20_1" text:continue-numbering="false"><text:list-item><text:p text:style-name="List_20_1_Content_First"> obtenir <text:span text:style-name="Strong_20_Emphasis">différents renseignements</text:span> sur le stage (maître de stage, signataire de la convention, missions/activités qui vous seront proposées, etc) ;</text:p></text:list-item><text:list-item><text:p text:style-name="List_20_1_Content_Last"> <text:span text:style-name="Strong_20_Emphasis">compléter et signer</text:span> avec le maître de stage l'<text:span text:style-name="Strong_20_Emphasis">annexe pédagogique</text:span> :</text:p></text:list-item></text:list><text:p text:style-name="Text_20_body"><text:a xlink:type="simple" xlink:href="/doku.php/stage/valadon/btssio/annexe_pedagogique_btssio.docx" text:style-name="Internet_20_link" text:visited-style-name="Visited_20_Internet_20_Link">annexe_pedagogique_btssio.docx</text:a></text:p></table:table-cell></table:table-row></table:table></draw:text-box></draw:frame></text:p>
      <text:h text:style-name="Heading_20_2" text:outline-level="2"><text:bookmark-start text:name="__RefHeading___compte-rendu_hebdomadaire_3"/><text:bookmark-start text:name="compte-rendu_hebdomadaire"/>Compte-rendu hebdomadaire<text:bookmark-end text:name="__RefHeading___compte-rendu_hebdomadaire_3"/><text:bookmark-end text:name="compte-rendu_hebdomadaire"/></text:h>
      <text:p text:style-name="Text_20_body">Chaque semaine vous devez rédiger un compte-rendu hebdomadaire sous la forme d'une page Dokuwiki dans l'espace créé à votre nom sur :</text:p>
      <text:list text:style-name="List_20_1" text:continue-numbering="false">
        <text:list-item>
          <text:p text:style-name="LastListParagraph_List_20_1_Content_First"> <text:a xlink:type="simple" xlink:href="/doku.php/stage/valadon/btssio/2020/accueil" text:style-name="Internet_20_link" text:visited-style-name="Visited_20_Internet_20_Link">Stage BTS SIO promotion 2020</text:a></text:p>
        </text:list-item>
      </text:list>
      <text:p text:style-name="Text_20_body"><text:span text:style-name="Emphasis">Ces comptes-rendus serviront de base à votre rapport de stage et à votre porte-folio.</text:span></text:p>
      <text:h text:style-name="Heading_20_3" text:outline-level="3"><text:bookmark-start text:name="__RefHeading___comment_se_connecter_a_la_votre_espace_en_mise_a_jour_4"/><text:bookmark-start text:name="comment_se_connecter_a_la_votre_espace_en_mise_a_jour"/>Comment se connecter à la votre espace en mise à jour<text:bookmark-end text:name="__RefHeading___comment_se_connecter_a_la_votre_espace_en_mise_a_jour_4"/><text:bookmark-end text:name="comment_se_connecter_a_la_votre_espace_en_mise_a_jour"/></text:h>
      <text:p text:style-name="Text_20_body">Pour accéder à votre espace, utilisez votre identifiant et votre mot de passe du domaine 0870019Y.LOCAL, c'est à dire celui utilisé au lycée dans les salles de cours du BTS SIO.</text:p>
      <text:list text:style-name="List_20_1" text:continue-numbering="false">
        <text:list-item>
          <text:p text:style-name="List_20_1_Content_First">Saisir votre identifiant : nom.prenom</text:p>
        </text:list-item>
        <text:list-item>
          <text:p text:style-name="List_20_1_Content_Last">Saisir votre mot de passe</text:p>
        </text:list-item>
      </text:list>
      <text:h text:style-name="Heading_20_3" text:outline-level="3"><text:bookmark-start text:name="__RefHeading___comment_rediger_vos_comptes-rendus_et_gerer_votre_espace_5"/><text:bookmark-start text:name="comment_rediger_vos_comptes-rendus_et_gerer_votre_espace"/>Comment rédiger vos comptes-rendus et gérer votre espace<text:bookmark-end text:name="__RefHeading___comment_rediger_vos_comptes-rendus_et_gerer_votre_espace_5"/><text:bookmark-end text:name="comment_rediger_vos_comptes-rendus_et_gerer_votre_espace"/></text:h>
      <text:p text:style-name="Text_20_body">Chaque fin de semaine vous devez <text:span text:style-name="Strong_20_Emphasis"><text:span text:style-name="underline">créer une page</text:span></text:span> dans votre espace en utilisant le format Dokuwiki. Ce <text:span text:style-name="Strong_20_Emphasis">Wiki</text:span> sera consulté par l'enseignant responsable pédagogique.</text:p>
      <text:list text:style-name="List_20_1" text:continue-numbering="false">
        <text:list-item>
          <text:p text:style-name="List_20_1_Content_First">organisez votre espace en ajoutant sur votre <text:span text:style-name="Strong_20_Emphasis">page d'accueil un sommaire</text:span> contenant les liens vers vos différentes pages.</text:p>
          <text:list text:style-name="List_20_1">
            <text:list-item>
              <text:p text:style-name="List_20_1_Content"> si vous avez d'autres documents produits lors de vos stages vous pouvez aussi les télécharger dans votre espace et rajoutez les liens nécessaires pour y accéder. Rester raisonnable sur la taille de ces documents (document bureautique, pdf, image, etc.)</text:p>
            </text:list-item>
          </text:list>
          <text:p text:style-name="LastListParagraph_Text_20_body"><text:line-break/></text:p>
          <text:h text:style-name="Heading_20_3" text:outline-level="3"><text:bookmark-start text:name="__RefHeading___contenu_de_la_page_6"/><text:bookmark-start text:name="contenu_de_la_page"/>Contenu de la page<text:bookmark-end text:name="__RefHeading___contenu_de_la_page_6"/><text:bookmark-end text:name="contenu_de_la_page"/></text:h>
        </text:list-item>
      </text:list>
      <text:p text:style-name="Text_20_body">Vous ferez un descriptif des travaux réalisés en illustrant ceux-ci aux moyens de schémas, codes, copies d'écran nécessaires à la compréhension de votre travail, et cela au format Dokuwiki.</text:p>
      <text:p text:style-name="Text_20_body">Si vous avez réalisé ou si vous préférez réaliser cette page au format bureautique (LibreOffice, Word, etc.) pour pouvez télécharger ce document vers votre espace et simplement créer un lien pour y accéder.</text:p>
      <text:h text:style-name="Heading_20_2" text:outline-level="2"><text:bookmark-start text:name="__RefHeading___documents_a_realiser_7"/><text:bookmark-start text:name="documents_a_realiser"/>Documents à réaliser<text:bookmark-end text:name="__RefHeading___documents_a_realiser_7"/><text:bookmark-end text:name="documents_a_realiser"/></text:h>
      <text:h text:style-name="Heading_20_3" text:outline-level="3"><text:bookmark-start text:name="__RefHeading___un_porte-folio_numerique_8"/><text:bookmark-start text:name="un_porte-folio_numerique"/>Un porte-folio numérique<text:bookmark-end text:name="__RefHeading___un_porte-folio_numerique_8"/><text:bookmark-end text:name="un_porte-folio_numerique"/></text:h>
      <text:p text:style-name="Text_20_body">Ce porte-folio doit permettre de visualiser les informations suivantes :</text:p>
      <text:list text:style-name="List_20_1" text:continue-numbering="false">
        <text:list-item>
          <text:p text:style-name="List_20_1_Content_First"> Présentation (nom, prénom,…)</text:p>
        </text:list-item>
        <text:list-item>
          <text:p text:style-name="List_20_1_Content"> Votre CV</text:p>
        </text:list-item>
        <text:list-item>
          <text:p text:style-name="List_20_1_Content"> Présenter votre stage et vos travaux </text:p>
        </text:list-item>
        <text:list-item>
          <text:p text:style-name="List_20_1_Content"> Mettre en lien votre rapport de stage</text:p>
        </text:list-item>
        <text:list-item>
          <text:p text:style-name="List_20_1_Content_Last"> Lien vers le rapport de stage, etc.</text:p>
        </text:list-item>
      </text:list>
      <text:p text:style-name="Text_20_body"><text:span text:style-name="Emphasis">Le porte-folio doit être accessible en ligne par exemple sous la forme d'un site web ou en utilisant votre espace sur ce Dokuwiki</text:span></text:p>
      <text:list text:style-name="List_20_1" text:continue-numbering="false">
        <text:list-item>
          <text:p text:style-name="LastListParagraph_List_20_1_Content_First"> <text:a xlink:type="simple" xlink:href="/doku.php/portfolio/valadon/btssio/2017/accueil" text:style-name="Internet_20_link" text:visited-style-name="Visited_20_Internet_20_Link">Portfolio BTS SIO promotion 2017</text:a></text:p>
        </text:list-item>
      </text:list>
      <text:p text:style-name="Text_20_body"><draw:frame draw:style-name="media" draw:name="0" text:anchor-type="as-char" draw:z-index="0" svg:width="" svg:rel-width="100%" svg:height="0cm"><draw:image xlink:href="Pictures/cb0a2d91a094f6f2fcb82547b8c4d7f2.svg" xlink:type="simple" xlink:show="embed" xlink:actuate="onLoad"/></draw:frame>  <text:a xlink:type="simple" xlink:href="/doku.php/stage/portefolio" text:style-name="Internet_20_link" text:visited-style-name="Visited_20_Internet_20_Link">Exemples de portes-folios</text:a></text:p>
      <text:h text:style-name="Heading_20_3" text:outline-level="3"><text:bookmark-start text:name="__RefHeading___un_rapport_de_stage_9"/><text:bookmark-start text:name="un_rapport_de_stage"/>Un rapport de stage<text:bookmark-end text:name="__RefHeading___un_rapport_de_stage_9"/><text:bookmark-end text:name="un_rapport_de_stage"/></text:h>
      <text:p text:style-name="Text_20_body"> Vous devez rédiger un rapport de stage d'une dizaine de pages comprenant :</text:p>
      <text:list text:style-name="List_20_1" text:continue-numbering="false">
        <text:list-item>
          <text:p text:style-name="List_20_1_Content_First"> Une présentation de l'entreprise</text:p>
        </text:list-item>
        <text:list-item>
          <text:p text:style-name="List_20_1_Content"> Une présentation des besoins</text:p>
        </text:list-item>
        <text:list-item>
          <text:p text:style-name="List_20_1_Content"> Une description des travaux réalisés</text:p>
        </text:list-item>
        <text:list-item>
          <text:p text:style-name="List_20_1_Content"> La liste des logiciels et matériels utilisés</text:p>
        </text:list-item>
        <text:list-item>
          <text:p text:style-name="List_20_1_Content"> Des extraits de code, procédures d'installation, configurations, documentations relatives à vos travaux</text:p>
        </text:list-item>
        <text:list-item>
          <text:p text:style-name="List_20_1_Content"> Des illustrations commentées (copies d'écran, schémas, etc.) </text:p>
        </text:list-item>
        <text:list-item>
          <text:p text:style-name="List_20_1_Content_Last"> Une conclusion sur le stage</text:p>
        </text:list-item>
      </text:list>
      <text:p text:style-name="Text_20_body">En annexe : documentation technique, documentation utilisateur,…</text:p>
      <text:p text:style-name="Text_20_body"><draw:frame draw:style-name="media" draw:name="1" text:anchor-type="as-char" draw:z-index="1" svg:width="" svg:rel-width="100%" svg:height="0cm"><draw:image xlink:href="Pictures/f999059194e7608027f880eef0e208ed.svg" xlink:type="simple" xlink:show="embed" xlink:actuate="onLoad"/></draw:frame> Ce rapport sera remis à l'entreprise vous ayant accueilli.</text:p>
      <text:h text:style-name="Heading_20_2" text:outline-level="2"><text:bookmark-start text:name="__RefHeading___journees_bilan_10"/><text:bookmark-start text:name="journees_bilan"/>Journées bilan<text:bookmark-end text:name="__RefHeading___journees_bilan_10"/><text:bookmark-end text:name="journees_bilan"/></text:h>
      <text:p text:style-name="Text_20_body">La journée bilan de stage aura lieu le <text:span text:style-name="Strong_20_Emphasis">Jeudi 1er Juillet 2021</text:span>.</text:p>
      <text:p text:style-name="Text_20_body">Chacun d'entre-vous devra réaliser un bref exposé concernant son stage et montrer la maquette de son <text:span text:style-name="Strong_20_Emphasis">porte-folio</text:span>. Vous devez vous conformer au planning de passage défini. </text:p>
      <text:p text:style-name="Text_20_body"><draw:frame draw:style-name="PluginODTAutoStyle_Frame_5_text_frame" draw:name="Frame2" text:anchor-type="paragraph" svg:width="192.756pt" draw:z-index="0" svg:min-height="1cm"><draw:text-box><table:table table:style-name="Table"><table:table-column table:style-name="odt_auto_style_table_column_2_1"/><table:table-row><table:table-cell office:value-type="string" table:style-name="tablecell"><text:h text:style-name="Heading_20_2" text:outline-level="2"><text:bookmark-start text:name="__RefHeading___planning_pour_le_bilan_de_fin_d_annee_11"/><text:bookmark-start text:name="planning_pour_le_bilan_de_fin_d_annee"/>Planning pour le bilan de fin d'année<text:bookmark-end text:name="__RefHeading___planning_pour_le_bilan_de_fin_d_annee_11"/><text:bookmark-end text:name="planning_pour_le_bilan_de_fin_d_annee"/></text:h></table:table-cell></table:table-row></table:table></draw:text-box></draw:frame></text:p>
      <text:p text:style-name="Text_20_body"><text:a xlink:type="simple" xlink:href="/doku.php/stage/valadon/btssio/planning_bilan_etudiants.xlsx" text:style-name="Internet_20_link" text:visited-style-name="Visited_20_Internet_20_Link">planning_bilan_etudiants.xlsx</text:a></text:p>
      <text:p text:style-name="Text_20_body"><draw:frame draw:style-name="media" draw:name="2" text:anchor-type="as-char" draw:z-index="2" svg:width="" svg:rel-width="100%" svg:height="0cm"><draw:image xlink:href="Pictures/f999059194e7608027f880eef0e208ed.svg" xlink:type="simple" xlink:show="embed" xlink:actuate="onLoad"/></draw:frame> L'entretien <text:span text:style-name="Strong_20_Emphasis"><text:span text:style-name="underline">sera noté</text:span></text:span> et constituera votre première note de PPE à la rentrée 2018.</text:p>
      <text:h text:style-name="Heading_20_2" text:outline-level="2"><text:bookmark-start text:name="__RefHeading___documents_a_fournir_12"/><text:bookmark-start text:name="documents_a_fournir"/>Documents à fournir<text:bookmark-end text:name="__RefHeading___documents_a_fournir_12"/><text:bookmark-end text:name="documents_a_fournir"/></text:h>
      <text:h text:style-name="Heading_20_3" text:outline-level="3"><text:bookmark-start text:name="__RefHeading___un_porte-folio_numerique_13"/><text:bookmark-start text:name="un_porte-folio_numerique1"/>Un porte-folio numérique<text:bookmark-end text:name="__RefHeading___un_porte-folio_numerique_13"/><text:bookmark-end text:name="un_porte-folio_numerique1"/></text:h>
      <text:p text:style-name="Text_20_body">Ce porte-folio doit permettre de visualiser les informations suivantes :</text:p>
      <text:list text:style-name="List_20_1" text:continue-numbering="false">
        <text:list-item>
          <text:p text:style-name="List_20_1_Content_First"> Présentation (nom, prénom,…)</text:p>
        </text:list-item>
        <text:list-item>
          <text:p text:style-name="List_20_1_Content"> Votre CV</text:p>
        </text:list-item>
        <text:list-item>
          <text:p text:style-name="List_20_1_Content"> Présenter votre stage et vos travaux </text:p>
        </text:list-item>
        <text:list-item>
          <text:p text:style-name="List_20_1_Content"> Mettre en lien votre rapport de stage</text:p>
        </text:list-item>
        <text:list-item>
          <text:p text:style-name="List_20_1_Content_Last"> Lien vers le rapport de stage, etc.</text:p>
        </text:list-item>
      </text:list>
      <text:p text:style-name="Text_20_body"><draw:frame draw:style-name="media" draw:name="3" text:anchor-type="as-char" draw:z-index="3" svg:width="" svg:rel-width="100%" svg:height="0cm"><draw:image xlink:href="Pictures/f999059194e7608027f880eef0e208ed.svg" xlink:type="simple" xlink:show="embed" xlink:actuate="onLoad"/></draw:frame> <text:span text:style-name="Emphasis">Le porte-folio doit être accessible en ligne (sous la forme d'un site web par exemple).</text:span></text:p>
      <text:h text:style-name="Heading_20_3" text:outline-level="3"><text:bookmark-start text:name="__RefHeading___un_rapport_de_stage_14"/><text:bookmark-start text:name="un_rapport_de_stage1"/>Un rapport de stage<text:bookmark-end text:name="__RefHeading___un_rapport_de_stage_14"/><text:bookmark-end text:name="un_rapport_de_stage1"/></text:h>
      <text:p text:style-name="Text_20_body"> Vous devez rédiger un rapport de stage d'une dizaine de pages comprenant :</text:p>
      <text:list text:style-name="List_20_1" text:continue-numbering="false">
        <text:list-item>
          <text:p text:style-name="List_20_1_Content_First"> Une présentation de l'entreprise</text:p>
        </text:list-item>
        <text:list-item>
          <text:p text:style-name="List_20_1_Content"> Une présentation des besoins</text:p>
        </text:list-item>
        <text:list-item>
          <text:p text:style-name="List_20_1_Content"> Une description des travaux réalisés</text:p>
        </text:list-item>
        <text:list-item>
          <text:p text:style-name="List_20_1_Content"> La liste des logiciels et matériels utilisés</text:p>
        </text:list-item>
        <text:list-item>
          <text:p text:style-name="List_20_1_Content"> Des extraits de code, procédures d'installation, configurations, documentations relatives à vos travaux</text:p>
        </text:list-item>
        <text:list-item>
          <text:p text:style-name="List_20_1_Content"> Des illustrations commentées (copies d'écran, schémas, etc.) </text:p>
        </text:list-item>
        <text:list-item>
          <text:p text:style-name="List_20_1_Content_Last"> Une conclusion sur le stage</text:p>
        </text:list-item>
      </text:list>
      <text:p text:style-name="Text_20_body">En annexe : documentation technique, documentation utilisateur,…</text:p>
      <text:p text:style-name="Text_20_body"><draw:frame draw:style-name="media" draw:name="4" text:anchor-type="as-char" draw:z-index="4" svg:width="" svg:rel-width="100%" svg:height="0cm"><draw:image xlink:href="Pictures/f999059194e7608027f880eef0e208ed.svg" xlink:type="simple" xlink:show="embed" xlink:actuate="onLoad"/></draw:frame> Ce rapport pourra être remis à l'entreprise vous ayant accueilli.</text:p>
      <text:h text:style-name="Heading_20_3" text:outline-level="3"><text:bookmark-start text:name="__RefHeading___une_fiche_mission_15"/><text:bookmark-start text:name="une_fiche_mission"/>Une fiche mission<text:bookmark-end text:name="__RefHeading___une_fiche_mission_15"/><text:bookmark-end text:name="une_fiche_mission"/></text:h>
      <text:list text:style-name="List_20_1" text:continue-numbering="false">
        <text:list-item>
          <text:p text:style-name="LastListParagraph_List_20_1_Content_First"> <text:a xlink:type="simple" xlink:href="/doku.php/stage/fichemission.odt" text:style-name="Internet_20_link" text:visited-style-name="Visited_20_Internet_20_Link">A télécharger ici</text:a></text:p>
        </text:list-item>
      </text:list>
      <text:p text:style-name="Text_20_body">Pour vous aider à remplir la partie <text:span text:style-name="Strong_20_Emphasis">activités</text:span> de la fiche mission vous consulterez l'un des documents suivants :</text:p>
      <text:list text:style-name="List_20_1" text:continue-numbering="false">
        <text:list-item>
          <text:p text:style-name="List_20_1_Content_First"> <text:a xlink:type="simple" xlink:href="/doku.php/stage/liste_activites_competences_slam.pdf" text:style-name="Internet_20_link" text:visited-style-name="Visited_20_Internet_20_Link">liste_activites_competences_slam.pdf</text:a></text:p>
        </text:list-item>
        <text:list-item>
          <text:p text:style-name="List_20_1_Content_Last"> <text:a xlink:type="simple" xlink:href="/doku.php/stage/liste_activites_competences_sisr.pdf" text:style-name="Internet_20_link" text:visited-style-name="Visited_20_Internet_20_Link">liste_activites_competences_sisr.pdf</text:a></text:p>
        </text:list-item>
      </text:list>
      <text:p text:style-name="Text_20_body"><text:span text:style-name="Emphasis">il est possible que le stage soit générateur de plusieurs petites missions. C'est bien sûr pour chaque mission qu'il faut établir une fiche mission. Vous verrez au cours de votre bilan hebdomadaire avec votre professeur référent la définition de chaque mission qui vous sera confié.</text:span></text:p>
      <text:h text:style-name="Heading_20_3" text:outline-level="3"><text:bookmark-start text:name="__RefHeading___la_grille_des_competences_16"/><text:bookmark-start text:name="la_grille_des_competences"/>La grille des compétences<text:bookmark-end text:name="__RefHeading___la_grille_des_competences_16"/><text:bookmark-end text:name="la_grille_des_competences"/></text:h>
      <text:list text:style-name="List_20_1" text:continue-numbering="false">
        <text:list-item>
          <text:p text:style-name="LastListParagraph_List_20_1_Content_First"> <text:a xlink:type="simple" xlink:href="/doku.php/stage/bts_sio_e6_tableau_synthese.xls" text:style-name="Internet_20_link" text:visited-style-name="Visited_20_Internet_20_Link">Cliquez ici pour la télécharger</text:a></text:p>
        </text:list-item>
      </text:list>
      <text:p text:style-name="Text_20_body">Comment renseigner la grille des compétences ?</text:p>
      <text:list text:style-name="List_20_1" text:continue-numbering="false">
        <text:list-item>
          <text:p text:style-name="List_20_1_Content_First"> Choisissez la spécialité <text:span text:style-name="Source_20_Text">SLAM</text:span></text:p>
        </text:list-item>
        <text:list-item>
          <text:p text:style-name="List_20_1_Content_Last"> Renseigner la grille en indiquant en ligne la/les missions et en coloriant les compétences mises en œuvre.</text:p>
        </text:list-item>
      </text:list>
      <text:p text:style-name="Text_20_body">Pour vous aider à choisir les compétences vous pouvez consulter <text:span text:style-name="Strong_20_Emphasis">les pages 23 à 38</text:span> du <text:a xlink:type="simple" xlink:href="https://www.sup.adc.education.fr/btslst/referentiel/BTS_ServicesInformatiquesOrganisations.pdf" text:style-name="Internet_20_link" text:visited-style-name="Visited_20_Internet_20_Link">référentiel du BTS SIO</text:a>.</text:p>
      <text:p text:style-name="Text_20_body"><text:a xlink:type="simple" xlink:href="/doku.php/stage/tableau_synthese_sisr_exemple.ods" text:style-name="Internet_20_link" text:visited-style-name="Visited_20_Internet_20_Link">Un exemple de tableau des compétences</text:a></text:p>
      <text:h text:style-name="Heading_20_2" text:outline-level="2"><text:bookmark-start text:name="__RefHeading___professeur_referent_17"/><text:bookmark-start text:name="professeur_referent"/>Professeur référent<text:bookmark-end text:name="__RefHeading___professeur_referent_17"/><text:bookmark-end text:name="professeur_referent"/></text:h>
      <text:p text:style-name="Text_20_body">Chacun de vous est suivi par un professeur.</text:p>
      <text:p text:style-name="Text_20_body">Vous pouvez consulter la liste des professeurs référents en 
<text:a xlink:type="simple" xlink:href="/doku.php/stage/valadon/btssio/stage_2016.sio1.prof.ref.pdf" text:style-name="Internet_20_link" text:visited-style-name="Visited_20_Internet_20_Link">cliquant ici</text:a>.</text:p>
      <text:h text:style-name="Heading_20_2" text:outline-level="2"><text:bookmark-start text:name="__RefHeading___planning_des_visites_de_stage_18"/><text:bookmark-start text:name="planning_des_visites_de_stage"/>Planning des visites de stage<text:bookmark-end text:name="__RefHeading___planning_des_visites_de_stage_18"/><text:bookmark-end text:name="planning_des_visites_de_stage"/></text:h>
      <text:p text:style-name="Text_20_body"><text:a xlink:type="simple" xlink:href="https://www.google.com/calendar/embed?src=gtig4rl7thvf3dbrc73rpf3ir8%40group.calendar.google.com&amp;ctz=Europe/Paris" text:style-name="Internet_20_link" text:visited-style-name="Visited_20_Internet_20_Link">Essayez ici</text:a></text:p>
      <text:h text:style-name="Heading_20_2" text:outline-level="2"><text:bookmark-start text:name="__RefHeading___nous_contacter_19"/><text:bookmark-start text:name="nous_contacter"/>Nous contacter<text:bookmark-end text:name="__RefHeading___nous_contacter_19"/><text:bookmark-end text:name="nous_contacter"/></text:h>
      <text:h text:style-name="Heading_20_2" text:outline-level="2"><text:bookmark-start text:name="__RefHeading___liste_des_stages_20"/><text:bookmark-start text:name="liste_des_stages"/>Liste des stages<text:bookmark-end text:name="__RefHeading___liste_des_stages_20"/><text:bookmark-end text:name="liste_des_stages"/></text:h>
      <text:list text:style-name="List_20_1" text:continue-numbering="false">
        <text:list-item>
          <text:p text:style-name="LastListParagraph_List_20_1_Content_First"> <text:a xlink:type="simple" xlink:href="/doku.php/stage/valadon/btssio/liste.stage.2016.sio1.pdf" text:style-name="Internet_20_link" text:visited-style-name="Visited_20_Internet_20_Link">Liste des stages 2016 SIO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age:valadon:btssio:consignesstage1</dc:title>
  </office:meta>
</office:document-meta>
</file>