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e7775fa723ca083041c4c1f42c0194.png"/>
  <manifest:file-entry manifest:media-type="image/svg+xml" manifest:full-path="Pictures/47f137517fddefe27a1459c7fb2c78e7.svg"/>
  <manifest:file-entry manifest:media-type="image/svg+xml" manifest:full-path="Pictures/f9f08ef144769b68120e022d6db75f3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96e7775fa723ca083041c4c1f42c0194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/doku.php/wiki/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7f137517fddefe27a1459c7fb2c78e7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7f137517fddefe27a1459c7fb2c78e7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7f137517fddefe27a1459c7fb2c78e7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7f137517fddefe27a1459c7fb2c78e7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7f137517fddefe27a1459c7fb2c78e7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9f08ef144769b68120e022d6db75f3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