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e7775fa723ca083041c4c1f42c0194.png"/>
  <manifest:file-entry manifest:media-type="image/gif" manifest:full-path="Pictures/83e43b72c24f188ff61d596a64e0a1d7.gif"/>
  <manifest:file-entry manifest:media-type="image/gif" manifest:full-path="Pictures/95d71b34600cbcd693403b7913c4a25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96e7775fa723ca083041c4c1f42c0194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sioppes.lycees.nouvelle-aquitaine.pro/doku.php/wiki/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ioppes.lycees.nouvelle-aquitaine.pro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83e43b72c24f188ff61d596a64e0a1d7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83e43b72c24f188ff61d596a64e0a1d7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83e43b72c24f188ff61d596a64e0a1d7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83e43b72c24f188ff61d596a64e0a1d7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83e43b72c24f188ff61d596a64e0a1d7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95d71b34600cbcd693403b7913c4a250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