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594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4.1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fo:color="#3333ff" style:font-name="Calibri1" fo:font-size="18pt" fo:font-weight="bold" officeooo:rsid="001c3bb6" officeooo:paragraph-rsid="001c3bb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ff" style:font-name="Calibri1" fo:font-size="18pt" fo:font-weight="bold" officeooo:rsid="001c3bb6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33ff" style:font-name="Calibri1" officeooo:rsid="001c3bb6" officeooo:paragraph-rsid="001c3bb6"/>
    </style:style>
    <style:style style:name="P5" style:family="paragraph" style:parent-style-name="Standard">
      <style:paragraph-properties fo:text-align="start" style:justify-single-word="false"/>
      <style:text-properties fo:color="#3333ff" style:font-name="Calibri1" officeooo:rsid="001c3bb6" officeooo:paragraph-rsid="001c5f0b"/>
    </style:style>
    <style:style style:name="P6" style:family="paragraph" style:parent-style-name="Standard">
      <style:paragraph-properties fo:text-align="start" style:justify-single-word="false"/>
      <style:text-properties fo:color="#3333ff" style:font-name="Calibri1" officeooo:rsid="001c3bb6" officeooo:paragraph-rsid="001dc626"/>
    </style:style>
    <style:style style:name="P7" style:family="paragraph" style:parent-style-name="Standard">
      <style:paragraph-properties fo:text-align="start" style:justify-single-word="false"/>
      <style:text-properties fo:color="#3333ff" style:font-name="Calibri1" officeooo:rsid="001c5f0b" officeooo:paragraph-rsid="001c5f0b"/>
    </style:style>
    <style:style style:name="P8" style:family="paragraph" style:parent-style-name="Table_20_Contents">
      <style:paragraph-properties fo:text-align="center" style:justify-single-word="false"/>
      <style:text-properties fo:color="#3333ff" style:font-name="Calibri1" fo:font-size="12pt" officeooo:rsid="001e807f" officeooo:paragraph-rsid="001e807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3333ff" style:font-name="Calibri1" fo:font-size="12pt" officeooo:rsid="001e8592" officeooo:paragraph-rsid="001e8592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3333ff" style:font-name="Calibri1" fo:font-size="12pt" officeooo:rsid="001e8592" officeooo:paragraph-rsid="001e859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3333ff" style:font-name="Calibri1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3333ff" style:font-name="Calibri1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3333ff" style:font-name="Calibri1" fo:font-size="12pt" officeooo:rsid="001f8b2f" officeooo:paragraph-rsid="001f8b2f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3333ff" style:font-name="Calibri1" fo:font-size="18pt" fo:font-weight="bold" officeooo:rsid="001c3bb6" officeooo:paragraph-rsid="001c3bb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1" fo:font-size="12pt" fo:font-weight="bold" officeooo:rsid="001c3bb6" officeooo:paragraph-rsid="001c3bb6" style:font-size-asian="12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1c3bb6" style:font-size-asian="12pt"/>
    </style:style>
    <style:style style:name="P18" style:family="paragraph" style:parent-style-name="Standard">
      <style:paragraph-properties fo:text-align="start" style:justify-single-word="false"/>
      <style:text-properties fo:color="#3333ff" style:font-name="Calibri1" fo:font-size="12pt" officeooo:rsid="001c3bb6" officeooo:paragraph-rsid="001c3bb6" style:font-size-asian="12pt"/>
    </style:style>
    <style:style style:name="P19" style:family="paragraph" style:parent-style-name="Standard">
      <style:paragraph-properties fo:text-align="center" style:justify-single-word="false"/>
      <style:text-properties fo:color="#3333ff" style:font-name="Calibri1" fo:font-size="12pt" fo:font-weight="bold" officeooo:rsid="001c3bb6" officeooo:paragraph-rsid="001c3bb6" style:font-size-asian="12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3333ff" style:font-name="Calibri" fo:font-size="12pt" officeooo:rsid="001c3bb6" officeooo:paragraph-rsid="001c3bb6" style:font-name-asian="Calibri" style:font-size-asian="12pt" style:font-name-complex="Calibri"/>
    </style:style>
    <style:style style:name="P21" style:family="paragraph" style:parent-style-name="Standard">
      <style:paragraph-properties fo:text-align="start" style:justify-single-word="false"/>
      <style:text-properties fo:color="#3333ff" style:font-name="Calibri" fo:font-size="12pt" officeooo:rsid="001c5f0b" officeooo:paragraph-rsid="001c5f0b" style:font-name-asian="Calibri" style:font-size-asian="12pt" style:font-name-complex="Calibri"/>
    </style:style>
    <style:style style:name="P22" style:family="paragraph" style:parent-style-name="Standard">
      <style:paragraph-properties fo:text-align="start" style:justify-single-word="false"/>
      <style:text-properties fo:color="#3333ff" style:font-name="Calibri" fo:font-size="12pt" officeooo:rsid="001dc626" officeooo:paragraph-rsid="001dc626" style:font-name-asian="Calibri" style:font-size-asian="12pt" style:font-name-complex="Calibri"/>
    </style:style>
    <style:style style:name="P23" style:family="paragraph" style:parent-style-name="Standard">
      <style:paragraph-properties fo:text-align="start" style:justify-single-word="false"/>
      <style:text-properties fo:color="#3333ff" style:font-name="Calibri" fo:font-size="12pt" officeooo:rsid="001f8b2f" officeooo:paragraph-rsid="001dc626" style:font-name-asian="Calibri" style:font-size-asian="12pt" style:font-name-complex="Calibri"/>
    </style:style>
    <style:style style:name="P24" style:family="paragraph" style:parent-style-name="Standard">
      <style:paragraph-properties fo:text-align="start" style:justify-single-word="false"/>
      <style:text-properties fo:color="#3333ff" style:font-name="Calibri" fo:font-size="12pt" officeooo:rsid="001f8b2f" officeooo:paragraph-rsid="001f8b2f" style:font-name-asian="Calibri" style:font-size-asian="12pt" style:font-name-complex="Calibri"/>
    </style:style>
    <style:style style:name="P25" style:family="paragraph" style:parent-style-name="Header">
      <style:text-properties style:font-name="Calibri1" officeooo:rsid="00226e44" officeooo:paragraph-rsid="00226e44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Andale Sans UI" style:font-size-asian="12pt" style:font-name-complex="Tahoma"/>
    </style:style>
    <style:style style:name="T4" style:family="text">
      <style:text-properties style:font-name="Calibri" fo:font-size="12pt" style:font-name-asian="Calibri" style:font-size-asian="12pt" style:font-name-complex="Calibri"/>
    </style:style>
    <style:style style:name="T5" style:family="text">
      <style:text-properties style:font-name="Calibri" fo:font-size="12pt" officeooo:rsid="001c5f0b" style:font-name-asian="Calibri" style:font-size-asian="12pt" style:font-name-complex="Calibri"/>
    </style:style>
    <style:style style:name="T6" style:family="text">
      <style:text-properties style:font-name="Calibri" fo:font-size="12pt" officeooo:rsid="001dc626" style:font-name-asian="Calibri" style:font-size-asian="12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PE 1.3 : Mission Surveillance du poste Informatique.</text:p>
      <text:p text:style-name="P2"/>
      <text:p text:style-name="P2"/>
      <text:p text:style-name="P15">➢ Sécurité</text:p>
      <text:p text:style-name="P15"/>
      <text:p text:style-name="P16">Quelle stratégie de sécurité est développée sur votre poste de travail ? Décrire le</text:p>
      <text:p text:style-name="P16">pare-feu utilisé, l'antivirus, les outils de recherche de spywares... Vérifier que ces outils sont à jour</text:p>
      <text:p text:style-name="P16">et s'ils ne le sont pas, faites en sorte qu'ils le deviennent...</text:p>
      <text:p text:style-name="P16"/>
      <text:p text:style-name="P4"><text:span text:style-name="T1"><text:s/></text:span><text:span text:style-name="T4">→</text:span><text:span text:style-name="T3"> </text:span><text:span text:style-name="T1">Le Pare-feu utilisé sur ce poste de travail est le Pare-feu Windows : il a pour but d'empêcher les pirates ou les logiciels malveillants d'accéder à votre ordinateur via Internet ou via un réseau.Le pare-feu ici présent est activé pour les "Réseaux avec domaine", "Réseaux domestiques ou d'entreprises (privé)", "Réseaux publics".</text:span></text:p>
      <text:p text:style-name="P18"/>
      <text:p text:style-name="P4"><text:span text:style-name="T1"><text:s/></text:span><text:span text:style-name="T4">→ L'antivirus utilisé sur ce poste est : Microsoft Security Essentials ( permet de détecter les virus et les spywares afin de protéger le poste de travail contre toutes menaces.</text:span></text:p>
      <text:p text:style-name="P20"/>
      <text:p text:style-name="P20">→ Pas d'outils particuliers de recherche de spywares sur ce PC !</text:p>
      <text:p text:style-name="P17"/>
      <text:p text:style-name="P16"/>
      <text:p text:style-name="P1"><text:span text:style-name="T1">➢ </text:span><text:span text:style-name="T2">Matériel</text:span></text:p>
      <text:p text:style-name="P16">Indiquer sur un document récapitulatif la taille de la RAM, le volume et le type de</text:p>
      <text:p text:style-name="P16">votre disque dur (et de chaque partition s'il est partitionné),. Indiquer également les caractéristiques</text:p>
      <text:p text:style-name="P16">de votre processeur. Donner une description sommaire des périphériques utilisés.</text:p>
      <text:p text:style-name="P16"/>
      <text:p text:style-name="P20">→ Taille de la RAM : 2,00 Go*</text:p>
      <text:p text:style-name="P5"><text:span text:style-name="T4">→ </text:span><text:span text:style-name="T5">Taille du DD : 150 Go de type disque local </text:span></text:p>
      <text:p text:style-name="P7"><text:span text:style-name="T5">S</text:span><text:span text:style-name="T4">ystéme de fichiers : NTFS</text:span></text:p>
      <text:p text:style-name="P21">Disque local (C:) = 74Go</text:p>
      <text:p text:style-name="P21">Data (D:) = 76Go</text:p>
      <text:p text:style-name="P5"><text:span text:style-name="T4">→ </text:span><text:span text:style-name="T5">Processeur : Pentium(R) Dual-Core CPU E5200 2.50GHz</text:span></text:p>
      <text:p text:style-name="P21"/>
      <text:p text:style-name="P1"><text:span text:style-name="T1">➢ </text:span><text:span text:style-name="T2">Système d'exploitation</text:span></text:p>
      <text:p text:style-name="P16">A la suite des informations Matériel, vous allez fournir des informations concernant</text:p>
      <text:p text:style-name="P16">le Système d'exploitation : Quel est-il ? Quelle version ?</text:p>
      <text:p text:style-name="P16">Réaliser un tableau indiquant quels sont les principaux outils ou logiciels livrés avec le système</text:p>
      <text:p text:style-name="P16">d'exploitation, quelle est leur fonction ? (Ce tableau ne doit pas contenir plus de 7à 8 lignes)</text:p>
      <text:p text:style-name="P16">Vous conclurez en donnant la liste des applications se lançant au démarrage de l'ordinateur.</text:p>
      <text:p text:style-name="P16"/>
      <text:p text:style-name="P6"><text:span text:style-name="T4">→ </text:span><text:span text:style-name="T6">Système d'exploitation : Microsoft Windows 7 Entreprise </text:span></text:p>
      <text:p text:style-name="P22">version : 6.1.7601 Service Pack 1 Build 7601</text:p>
      <text:p text:style-name="P23"/>
      <text:p text:style-name="P24">Au démarrage de l'ordinateur Microsoft security essentials se lançe.</text:p>
      <text:p text:style-name="P24"/>
      <text:p text:style-name="P23"/>
      <text:p text:style-name="P22"><text:soft-page-break/>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om</text:p>
          </table:table-cell>
          <table:table-cell table:style-name="Tableau1.B1" office:value-type="string">
            <text:p text:style-name="P8">Utilité</text:p>
          </table:table-cell>
        </table:table-row>
        <table:table-row>
          <table:table-cell table:style-name="Tableau1.A2" office:value-type="string">
            <text:p text:style-name="P8">Internet explorer</text:p>
          </table:table-cell>
          <table:table-cell table:style-name="Tableau1.B2" office:value-type="string">
            <text:p text:style-name="P8">Navigateur </text:p>
          </table:table-cell>
        </table:table-row>
        <table:table-row>
          <table:table-cell table:style-name="Tableau1.A2" office:value-type="string">
            <text:p text:style-name="P8">Lecteur Windows media</text:p>
          </table:table-cell>
          <table:table-cell table:style-name="Tableau1.B2" office:value-type="string">
            <text:p text:style-name="P9">Lire musique , videos</text:p>
          </table:table-cell>
        </table:table-row>
        <table:table-row>
          <table:table-cell table:style-name="Tableau1.A2" office:value-type="string">
            <text:p text:style-name="P9">Windows media center</text:p>
          </table:table-cell>
          <table:table-cell table:style-name="Tableau1.B2" office:value-type="string">
            <text:p text:style-name="P11">Regardez, enregistrez et interrompez des programmes télévisés en direct. </text:p>
          </table:table-cell>
        </table:table-row>
        <table:table-row>
          <table:table-cell table:style-name="Tableau1.A2" office:value-type="string">
            <text:p text:style-name="P9">Microsoft Office</text:p>
          </table:table-cell>
          <table:table-cell table:style-name="Tableau1.B2" office:value-type="string">
            <text:p text:style-name="P9">Acces , excel , powerpoint ...</text:p>
          </table:table-cell>
        </table:table-row>
      </table:table>
      <text:p text:style-name="P19"/>
      <text:p text:style-name="P1"><text:span text:style-name="T1">➢ </text:span><text:span text:style-name="T2">Logiciels</text:span></text:p>
      <text:p text:style-name="P16">En conclusion de ce document, vous allez concevoir un tableau récapitulant les</text:p>
      <text:p text:style-name="P16">logiciels d'application présents sur votre poste. Pour chacun, vous indiquerez son nom, le nom de</text:p>
      <text:p text:style-name="P16">l'organisme distributeur, sa version, est-ce qu'il est payant ou non, et à quoi sert ce logiciel.</text:p>
      <text:p text:style-name="P16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0">Nom</text:p>
          </table:table-cell>
          <table:table-cell table:style-name="Tableau2.A1" office:value-type="string">
            <text:p text:style-name="P10">Organisme distributeur</text:p>
          </table:table-cell>
          <table:table-cell table:style-name="Tableau2.A1" office:value-type="string">
            <text:p text:style-name="P10">Version</text:p>
          </table:table-cell>
          <table:table-cell table:style-name="Tableau2.A1" office:value-type="string">
            <text:p text:style-name="P10">Payant ?</text:p>
          </table:table-cell>
          <table:table-cell table:style-name="Tableau2.E1" office:value-type="string">
            <text:p text:style-name="P10">utilité</text:p>
          </table:table-cell>
        </table:table-row>
        <table:table-row>
          <table:table-cell table:style-name="Tableau2.A2" office:value-type="string">
            <text:p text:style-name="P10">Adobe Reader</text:p>
          </table:table-cell>
          <table:table-cell table:style-name="Tableau2.A2" office:value-type="string">
            <text:p text:style-name="P10">Adobe Systems Inc.</text:p>
          </table:table-cell>
          <table:table-cell table:style-name="Tableau2.A2" office:value-type="string">
            <text:p text:style-name="P10">11.0.04</text:p>
          </table:table-cell>
          <table:table-cell table:style-name="Tableau2.A2" office:value-type="string">
            <text:p text:style-name="P10">Non</text:p>
          </table:table-cell>
          <table:table-cell table:style-name="Tableau2.E2" office:value-type="string">
            <text:p text:style-name="P10">Visualiser , imprimer , commenter documents PDF </text:p>
          </table:table-cell>
        </table:table-row>
        <table:table-row>
          <table:table-cell table:style-name="Tableau2.A2" office:value-type="string">
            <text:p text:style-name="P10">7-Zip</text:p>
          </table:table-cell>
          <table:table-cell table:style-name="Tableau2.A2" office:value-type="string">
            <text:p text:style-name="P10">Igor Pavlov</text:p>
          </table:table-cell>
          <table:table-cell table:style-name="Tableau2.A2" office:value-type="string">
            <text:p text:style-name="P10">9.20</text:p>
          </table:table-cell>
          <table:table-cell table:style-name="Tableau2.A2" office:value-type="string">
            <text:p text:style-name="P10">Non</text:p>
          </table:table-cell>
          <table:table-cell table:style-name="Tableau2.E2" office:value-type="string">
            <text:p text:style-name="P10">Décompresser , compresser fichiers</text:p>
          </table:table-cell>
        </table:table-row>
        <table:table-row>
          <table:table-cell table:style-name="Tableau2.A2" office:value-type="string">
            <text:p text:style-name="P10">Cisco Packet Tracer</text:p>
          </table:table-cell>
          <table:table-cell table:style-name="Tableau2.A2" office:value-type="string">
            <text:p text:style-name="P10">Cisco Systems Inc</text:p>
          </table:table-cell>
          <table:table-cell table:style-name="Tableau2.A2" office:value-type="string">
            <text:p text:style-name="P10">6.0.1</text:p>
          </table:table-cell>
          <table:table-cell table:style-name="Tableau2.A2" office:value-type="string">
            <text:p text:style-name="P10">Non</text:p>
          </table:table-cell>
          <table:table-cell table:style-name="Tableau2.E2" office:value-type="string">
            <text:p text:style-name="P12">faire des plans d'infrastructure de réseau locaux en temps réel et voir toute les possibilités d'un réseau et ça futur mise en oeuvre. </text:p>
          </table:table-cell>
        </table:table-row>
        <table:table-row>
          <table:table-cell table:style-name="Tableau2.A2" office:value-type="string">
            <text:p text:style-name="P10">Daemon Tools Lite</text:p>
          </table:table-cell>
          <table:table-cell table:style-name="Tableau2.A2" office:value-type="string">
            <text:p text:style-name="P10">Disc Soft Ltd</text:p>
          </table:table-cell>
          <table:table-cell table:style-name="Tableau2.A2" office:value-type="string">
            <text:p text:style-name="P10">4.47</text:p>
          </table:table-cell>
          <table:table-cell table:style-name="Tableau2.A2" office:value-type="string">
            <text:p text:style-name="P10">Non</text:p>
          </table:table-cell>
          <table:table-cell table:style-name="Tableau2.E2" office:value-type="string">
            <text:p text:style-name="P12">Ce programme permet de créer un ou plusieurs lecteurs CD virtuels à partir d'une simple image de CD </text:p>
          </table:table-cell>
        </table:table-row>
        <table:table-row>
          <table:table-cell table:style-name="Tableau2.A2" office:value-type="string">
            <text:p text:style-name="P13">Libre Office</text:p>
          </table:table-cell>
          <table:table-cell table:style-name="Tableau2.A2" office:value-type="string">
            <text:p text:style-name="P13">The Document <text:soft-page-break/>Foundation</text:p>
          </table:table-cell>
          <table:table-cell table:style-name="Tableau2.A2" office:value-type="string">
            <text:p text:style-name="P13">4.1.1.2</text:p>
          </table:table-cell>
          <table:table-cell table:style-name="Tableau2.A2" office:value-type="string">
            <text:p text:style-name="P13">Non</text:p>
          </table:table-cell>
          <table:table-cell table:style-name="Tableau2.E2" office:value-type="string">
            <text:p text:style-name="P13">traitement de <text:soft-page-break/>texte, un tableur, un outil de présentation, un gestionnaire de formules mathématiques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1" officeooo:rsid="00226e44" officeooo:paragraph-rsid="00226e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amargot Jord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32S</meta:editing-duration>
    <meta:editing-cycles>6</meta:editing-cycles>
    <meta:generator>LibreOffice/4.1.1.2$Windows_x86 LibreOffice_project/7e4286b58adc75a14f6d83f53a03b6c11fa2903</meta:generator>
    <dc:date>2013-10-08T09:49:33.440000000</dc:date>
    <meta:document-statistic meta:table-count="2" meta:image-count="0" meta:object-count="0" meta:page-count="3" meta:paragraph-count="72" meta:word-count="512" meta:character-count="3153" meta:non-whitespace-character-count="2703"/>
    <meta:user-defined meta:name="Info 1"/>
    <meta:user-defined meta:name="Info 2"/>
    <meta:user-defined meta:name="Info 3"/>
    <meta:user-defined meta:name="Info 4"/>
  </office:meta>
</office:document-meta>
</file>