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A3600002C8D44C4D906.svm" manifest:media-type=""/>
  <manifest:file-entry manifest:full-path="Pictures/2000000900005B5E0000161F3889401A.svm" manifest:media-type=""/>
  <manifest:file-entry manifest:full-path="Pictures/2000000900004E580000233F311A6985.svm" manifest:media-type=""/>
  <manifest:file-entry manifest:full-path="Pictures/200000090000407F000032219B207EA4.svm" manifest:media-type=""/>
  <manifest:file-entry manifest:full-path="Pictures/2000000900005D2000003F9100754EFA.svm" manifest:media-type=""/>
  <manifest:file-entry manifest:full-path="Pictures/2000000900005A5600003F42281D719C.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rincipaux_5f_outils" style:display-name="Principaux_outils" style:family="table">
      <style:table-properties style:width="17cm" table:align="margins"/>
    </style:style>
    <style:style style:name="Principaux_5f_outils.A" style:display-name="Principaux_outils.A" style:family="table-column">
      <style:table-column-properties style:column-width="4.54cm" style:rel-column-width="2574*"/>
    </style:style>
    <style:style style:name="Principaux_5f_outils.B" style:display-name="Principaux_outils.B" style:family="table-column">
      <style:table-column-properties style:column-width="12.46cm" style:rel-column-width="7064*"/>
    </style:style>
    <style:style style:name="Principaux_5f_outils.A1" style:display-name="Principaux_outils.A1" style:family="table-cell">
      <style:table-cell-properties fo:padding="0.097cm" fo:border-left="0.05pt solid #000000" fo:border-right="none" fo:border-top="0.05pt solid #000000" fo:border-bottom="0.05pt solid #000000"/>
    </style:style>
    <style:style style:name="Principaux_5f_outils.B1" style:display-name="Principaux_outils.B1" style:family="table-cell">
      <style:table-cell-properties fo:padding="0.097cm" fo:border="0.05pt solid #000000"/>
    </style:style>
    <style:style style:name="Principaux_5f_outils.A2" style:display-name="Principaux_outils.A2" style:family="table-cell">
      <style:table-cell-properties fo:padding="0.097cm" fo:border-left="0.05pt solid #000000" fo:border-right="none" fo:border-top="none" fo:border-bottom="0.05pt solid #000000"/>
    </style:style>
    <style:style style:name="Principaux_5f_outils.B2" style:display-name="Principaux_outils.B2" style:family="table-cell">
      <style:table-cell-properties fo:padding="0.097cm" fo:border-left="0.05pt solid #000000" fo:border-right="0.05pt solid #000000" fo:border-top="none" fo:border-bottom="0.05pt solid #000000"/>
    </style:style>
    <style:style style:name="P1" style:family="paragraph" style:parent-style-name="Contents_20_1">
      <style:paragraph-properties fo:text-align="center" style:justify-single-word="false">
        <style:tab-stops>
          <style:tab-stop style:position="17cm" style:type="right" style:leader-style="dotted" style:leader-text="."/>
        </style:tab-stops>
      </style:paragraph-properties>
    </style:style>
    <style:style style:name="P2" style:family="paragraph" style:parent-style-name="Contents_20_2">
      <style:paragraph-properties fo:text-align="center" style:justify-single-word="false">
        <style:tab-stops>
          <style:tab-stop style:position="16.501cm" style:type="right" style:leader-style="dotted" style:leader-text="."/>
        </style:tab-stops>
      </style:paragraph-properties>
    </style:style>
    <style:style style:name="P3" style:family="paragraph" style:parent-style-name="Contents_20_Heading">
      <style:paragraph-properties fo:text-align="center" style:justify-single-word="false"/>
      <style:text-properties fo:color="#004586" fo:font-size="20pt" style:font-size-asian="20pt" style:font-size-complex="20pt"/>
    </style:style>
    <style:style style:name="P4" style:family="paragraph" style:parent-style-name="Text_20_body">
      <style:text-properties style:use-window-font-color="true" style:text-underline-style="solid" style:text-underline-width="auto" style:text-underline-color="font-color"/>
    </style:style>
    <style:style style:name="P5" style:family="paragraph" style:parent-style-name="Text_20_body">
      <style:text-properties style:use-window-font-color="true" style:text-underline-style="solid" style:text-underline-width="auto" style:text-underline-color="font-color" officeooo:paragraph-rsid="001db9de"/>
    </style:style>
    <style:style style:name="P6" style:family="paragraph" style:parent-style-name="Text_20_body">
      <style:text-properties style:use-window-font-color="true" style:text-underline-style="solid" style:text-underline-width="auto" style:text-underline-color="font-color" officeooo:paragraph-rsid="001f35ac"/>
    </style:style>
    <style:style style:name="P7" style:family="paragraph" style:parent-style-name="Text_20_body">
      <style:text-properties style:use-window-font-color="true" officeooo:paragraph-rsid="001f35ac"/>
    </style:style>
    <style:style style:name="P8" style:family="paragraph" style:parent-style-name="Text_20_body">
      <style:text-properties style:use-window-font-color="true" style:text-underline-style="none" officeooo:paragraph-rsid="00208973"/>
    </style:style>
    <style:style style:name="P9" style:family="paragraph" style:parent-style-name="Text_20_body">
      <style:text-properties style:use-window-font-color="true" style:text-underline-style="none" officeooo:paragraph-rsid="00213b16"/>
    </style:style>
    <style:style style:name="P10" style:family="paragraph" style:parent-style-name="Text_20_body">
      <style:text-properties style:use-window-font-color="true" style:text-underline-style="none" officeooo:paragraph-rsid="0022c380"/>
    </style:style>
    <style:style style:name="P11" style:family="paragraph" style:parent-style-name="Text_20_body">
      <style:text-properties style:use-window-font-color="true" style:text-underline-style="none" officeooo:paragraph-rsid="0022ccaa"/>
    </style:style>
    <style:style style:name="P12" style:family="paragraph" style:parent-style-name="Text_20_body">
      <style:text-properties style:use-window-font-color="true" officeooo:paragraph-rsid="00261b8d"/>
    </style:style>
    <style:style style:name="P13" style:family="paragraph" style:parent-style-name="Table_20_Contents">
      <style:text-properties officeooo:paragraph-rsid="001f35ac"/>
    </style:style>
    <style:style style:name="P14" style:family="paragraph" style:parent-style-name="Table_20_Contents">
      <style:text-properties officeooo:paragraph-rsid="00208973"/>
    </style:style>
    <style:style style:name="P15" style:family="paragraph" style:parent-style-name="Subtitle">
      <style:paragraph-properties fo:text-align="center" style:justify-single-word="false"/>
      <style:text-properties fo:font-size="18pt" style:font-size-asian="18pt" style:font-size-complex="18pt"/>
    </style:style>
    <style:style style:name="P16" style:family="paragraph" style:parent-style-name="Subtitle">
      <style:paragraph-properties fo:break-before="page"/>
    </style:style>
    <style:style style:name="P17" style:family="paragraph" style:parent-style-name="Title">
      <style:text-properties fo:color="#c5000b" fo:font-size="28pt" style:font-size-asian="28pt" style:font-size-complex="28pt"/>
    </style:style>
    <style:style style:name="P18" style:family="paragraph" style:parent-style-name="Heading_20_1" style:list-style-name="Numbering_20_1">
      <style:text-properties fo:color="#0000ff" style:text-underline-style="solid" style:text-underline-width="auto" style:text-underline-color="font-color"/>
    </style:style>
    <style:style style:name="P19" style:family="paragraph" style:parent-style-name="Heading_20_1" style:list-style-name="Numbering_20_1">
      <style:text-properties fo:color="#0000ff" fo:font-size="14pt" style:text-underline-style="solid" style:text-underline-width="auto" style:text-underline-color="font-color" style:font-size-asian="14pt" style:font-size-complex="14pt"/>
    </style:style>
    <style:style style:name="P20" style:family="paragraph" style:parent-style-name="Heading_20_1" style:list-style-name="Numbering_20_1">
      <style:paragraph-properties fo:break-before="page"/>
      <style:text-properties fo:color="#0000ff" style:text-underline-style="solid" style:text-underline-width="auto" style:text-underline-color="font-color"/>
    </style:style>
    <style:style style:name="P21" style:family="paragraph">
      <style:text-properties fo:color="#00ae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2" style:family="paragraph">
      <style:text-properties fo:font-size="10pt" style:font-size-asian="10pt" style:font-size-complex="10pt"/>
    </style:style>
    <style:style style:name="T1" style:family="text">
      <style:text-properties officeooo:rsid="001db9de"/>
    </style:style>
    <style:style style:name="T2" style:family="text">
      <style:text-properties style:text-underline-style="none" officeooo:rsid="001db9de"/>
    </style:style>
    <style:style style:name="T3" style:family="text">
      <style:text-properties style:text-underline-style="none" fo:font-weight="bold" officeooo:rsid="00208973" style:font-weight-asian="bold" style:font-weight-complex="bold"/>
    </style:style>
    <style:style style:name="T4" style:family="text">
      <style:text-properties style:text-underline-style="none" officeooo:rsid="00208973"/>
    </style:style>
    <style:style style:name="T5" style:family="text">
      <style:text-properties fo:color="#0000ff"/>
    </style:style>
    <style:style style:name="T6" style:family="text">
      <style:text-properties fo:color="#0000ff" officeooo:rsid="001db9de"/>
    </style:style>
    <style:style style:name="T7" style:family="text">
      <style:text-properties fo:color="#0000ff" fo:font-size="18pt" style:font-size-asian="18pt" style:font-size-complex="18pt"/>
    </style:style>
    <style:style style:name="T8" style:family="text">
      <style:text-properties officeooo:rsid="001f35ac"/>
    </style:style>
    <style:style style:name="T9" style:family="text">
      <style:text-properties fo:font-size="14pt" style:text-underline-style="solid" style:text-underline-width="auto" style:text-underline-color="font-color" officeooo:rsid="001f35ac" style:font-size-asian="14pt" style:font-size-complex="14pt"/>
    </style:style>
    <style:style style:name="T10" style:family="text">
      <style:text-properties fo:font-size="14pt" style:text-underline-style="none" officeooo:rsid="001f35ac" style:font-size-asian="14pt" style:font-size-complex="14pt"/>
    </style:style>
    <style:style style:name="T11" style:family="text">
      <style:text-properties fo:font-size="14pt" style:text-underline-style="none" officeooo:rsid="00261b8d" style:font-size-asian="14pt" style:font-size-complex="14pt"/>
    </style:style>
    <style:style style:name="T12" style:family="text">
      <style:text-properties fo:font-size="14pt" style:text-underline-style="none" officeooo:rsid="00278713" style:font-size-asian="14pt" style:font-size-complex="14pt"/>
    </style:style>
    <style:style style:name="T13" style:family="text">
      <style:text-properties fo:font-size="14pt" officeooo:rsid="001f35ac" style:font-size-asian="14pt" style:font-size-complex="14pt"/>
    </style:style>
    <style:style style:name="T14" style:family="text">
      <style:text-properties fo:font-size="14pt" officeooo:rsid="00208973" style:font-size-asian="14pt" style:font-size-complex="14pt"/>
    </style:style>
    <style:style style:name="T15" style:family="text">
      <style:text-properties officeooo:rsid="00208973"/>
    </style:style>
    <style:style style:name="T16" style:family="text">
      <style:text-properties officeooo:rsid="00213b16"/>
    </style:style>
    <style:style style:name="T17" style:family="text">
      <style:text-properties officeooo:rsid="0022c380"/>
    </style:style>
    <style:style style:name="T18" style:family="text">
      <style:text-properties officeooo:rsid="0022ccaa"/>
    </style:style>
    <style:style style:name="T19" style:family="text">
      <style:text-properties fo:color="#c5000b"/>
    </style:style>
    <style:style style:name="T20" style:family="text">
      <style:text-properties fo:color="#c5000b" fo:font-size="18pt" style:font-size-asian="18pt" style:font-size-complex="18pt"/>
    </style:style>
    <style:style style:name="T21" style:family="text">
      <style:text-properties officeooo:rsid="00232748"/>
    </style:style>
    <style:style style:name="T22" style:family="text">
      <style:text-properties fo:color="#0084d1"/>
    </style:style>
    <style:style style:name="T23" style:family="text">
      <style:text-properties fo:color="#00ae00"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4" style:family="text">
      <style:text-properties fo:font-size="10pt" style:font-size-asian="10pt" style:font-size-complex="10pt"/>
    </style:style>
    <style:style style:name="T25" style:family="text">
      <style:text-properties fo:font-size="9pt" style:font-size-asian="9pt" style:font-size-complex="9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ae00" draw:fill="gradient" draw:fill-color="#ffffff" draw:fill-gradient-name="Linear_20_blue_2f_white"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2.13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7.96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draw:frame text:anchor-type="paragraph" draw:z-index="0" draw:style-name="gr1" draw:text-style-name="P21" svg:width="26.494cm" svg:height="0.895cm" draw:transform="rotate (1.5707963267949) translate (-1.37759722222222cm 25.3594305555556cm)"><draw:text-box><text:p><text:span text:style-name="T23">Mission de Surveillance du poste informatique</text:span></text:p></draw:text-box></draw:frame><text:bookmark-start text:name="__RefHeading__1026_232283591"/><text:span text:style-name="T1">Mission Surveillance Du Poste Informatique</text:span><text:bookmark-end text:name="__RefHeading__1026_232283591"/></text:h>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Sommaire</text:p>
          </text:index-title>
          <text:p text:style-name="P1"><text:a xlink:type="simple" xlink:href="#__RefHeading__1026_232283591" text:style-name="Index_20_Link" text:visited-style-name="Index_20_Link"><text:span text:style-name="T20">Mission Surveillance Du Poste Informatique<text:tab/>1</text:span></text:a></text:p>
          <text:p text:style-name="P2"><text:a xlink:type="simple" xlink:href="#__RefHeading__914_232283591" text:style-name="Index_20_Link" text:visited-style-name="Index_20_Link"><text:span text:style-name="T7">1.Sécurité<text:tab/>2</text:span></text:a></text:p>
          <text:p text:style-name="P2"><text:a xlink:type="simple" xlink:href="#__RefHeading__916_232283591" text:style-name="Index_20_Link" text:visited-style-name="Index_20_Link"><text:span text:style-name="T7">2.</text:span></text:a><text:a xlink:type="simple" xlink:href="#__RefHeading__916_232283591" text:style-name="Index_20_Link" text:visited-style-name="Index_20_Link"><text:span text:style-name="T7">Matériel<text:tab/>3</text:span></text:a></text:p>
          <text:p text:style-name="P2"><text:a xlink:type="simple" xlink:href="#__RefHeading__1028_232283591" text:style-name="Index_20_Link" text:visited-style-name="Index_20_Link"><text:span text:style-name="T7">3.</text:span></text:a><text:a xlink:type="simple" xlink:href="#__RefHeading__1028_232283591" text:style-name="Index_20_Link" text:visited-style-name="Index_20_Link"><text:span text:style-name="T7">Système d'exploitation<text:tab/>3</text:span></text:a></text:p>
          <text:p text:style-name="P2"><text:a xlink:type="simple" xlink:href="#__RefHeading__920_232283591" text:style-name="Index_20_Link" text:visited-style-name="Index_20_Link"><text:span text:style-name="T7">4.</text:span></text:a><text:a xlink:type="simple" xlink:href="#__RefHeading__920_232283591" text:style-name="Index_20_Link" text:visited-style-name="Index_20_Link"><text:span text:style-name="T7">Logiciels<text:tab/>4</text:span></text:a></text:p>
        </text:index-body>
      </text:table-of-content>
      <text:p text:style-name="P15"><text:span text:style-name="T6"/></text:p>
      <text:p text:style-name="P16"><text:span text:style-name="T6"/></text:p>
      <text:list xml:id="list7196107502720844261" text:style-name="Numbering_20_1">
        <text:list-item>
          <text:list>
            <text:list-item>
              <text:h text:style-name="P19" text:outline-level="2"><text:bookmark-start text:name="__RefHeading__914_232283591"/><text:span text:style-name="T1">Sécurité</text:span><text:bookmark-end text:name="__RefHeading__914_232283591"/></text:h>
            </text:list-item>
          </text:list>
        </text:list-item>
      </text:list>
      <text:p text:style-name="P4"><text:span text:style-name="T2"><text:tab/>Pour sécuriser le poste de travail nous avons un Anti virus (Kaspersky (qui n'est pas à jour il manque la clé d'activation) ce logiciel fait aussi office de Pare Feu)</text:span></text:p>
      <text:p text:style-name="P4"><draw:frame draw:style-name="fr1" draw:name="images1" text:anchor-type="paragraph" svg:width="15.939cm" svg:height="9.398cm" draw:z-index="2"><draw:image xlink:href="Pictures/2000000900004A3600002C8D44C4D906.svm" xlink:type="simple" xlink:show="embed" xlink:actuate="onLoad"/></draw:frame><text:span text:style-name="T2"/></text:p>
      <text:p text:style-name="P5"><text:span text:style-name="T2">Par contre le Pare feu Windows n'est pas activé.</text:span></text:p>
      <text:p text:style-name="P5"><draw:frame draw:style-name="fr1" draw:name="images2" text:anchor-type="paragraph" svg:width="13.794cm" svg:height="10.472cm" draw:z-index="1"><draw:image xlink:href="Pictures/200000090000407F000032219B207EA4.svm" xlink:type="simple" xlink:show="embed" xlink:actuate="onLoad"/></draw:frame><text:span text:style-name="T2"/></text:p>
      <text:p text:style-name="P6"><draw:frame text:anchor-type="paragraph" draw:z-index="3" draw:style-name="gr1" draw:text-style-name="P21" svg:width="26.494cm" svg:height="0.895cm" draw:transform="rotate (1.5707963267949) translate (-1.37759722222222cm 25.3594305555556cm)"><draw:text-box><text:p><text:span text:style-name="T23">Mission de Surveillance du poste informatique</text:span></text:p></draw:text-box></draw:frame><text:soft-page-break/><text:span text:style-name="T2">Outils de recherche de Spyware (Un logiciel espion (aussi appelé mouchard ou espiogiciel ; en anglais spyware) est un logiciel malveillant qui s'installe dans un ordinateur dans le but de collecter et transférer des informations sur l'environnement dans lequel il s'est installé, très souvent sans que l'utilisateur en ait connaissance. L'essor de ce type de logiciel est associé à celui d'Internet qui lui sert de moyen de transmission de données.), l'anti virus permet normalement de gérer ce genre de problème. </text:span><text:span text:style-name="T4">Sur certains Pc nous avons </text:span><text:span text:style-name="T3">Link swif</text:span><text:span text:style-name="T4">.</text:span></text:p>
      <text:list xml:id="list29542252" text:continue-numbering="true" text:style-name="Numbering_20_1">
        <text:list-item>
          <text:list>
            <text:list-item>
              <text:h text:style-name="P19" text:outline-level="2"><text:bookmark-start text:name="__RefHeading__916_232283591"/><text:span text:style-name="T8">Matériel</text:span><text:bookmark-end text:name="__RefHeading__916_232283591"/></text:h>
            </text:list-item>
          </text:list>
        </text:list-item>
      </text:list>
      <text:p text:style-name="P7"><text:span text:style-name="T9">Taille de la RAM : </text:span><text:span text:style-name="T10">2,00Go</text:span></text:p>
      <text:p text:style-name="P7"><text:span text:style-name="T9">Volume disque C :</text:span><text:span text:style-name="T10">73,2 Go</text:span></text:p>
      <text:p text:style-name="P7"><text:span text:style-name="T9">Volume disque D</text:span><text:span text:style-name="T10">:75,7Go</text:span></text:p>
      <text:p text:style-name="P7"><text:span text:style-name="T9">Type disque C :</text:span><text:span text:style-name="T10">NTFS</text:span></text:p>
      <text:p text:style-name="P7"><text:span text:style-name="T9">Type disque D :</text:span><text:span text:style-name="T10">NTFS</text:span></text:p>
      <text:p text:style-name="P7"><text:span text:style-name="T9">Caractéristique processeur :</text:span><text:span text:style-name="T10"> Pentium(R) Dual-Core CPU E5200 @2.50Ghz</text:span></text:p>
      <text:list xml:id="list29554126" text:continue-numbering="true" text:style-name="Numbering_20_1">
        <text:list-item>
          <text:list>
            <text:list-item>
              <text:h text:style-name="P18" text:outline-level="2"><draw:frame draw:style-name="fr2" draw:name="images3" text:anchor-type="paragraph" svg:width="17cm" svg:height="7.646cm" draw:z-index="4"><draw:image xlink:href="Pictures/2000000900004E580000233F311A6985.svm" xlink:type="simple" xlink:show="embed" xlink:actuate="onLoad"/></draw:frame><text:bookmark-start text:name="__RefHeading__1028_232283591"/><text:span text:style-name="T13">Système d'exploitation</text:span><text:bookmark-end text:name="__RefHeading__1028_232283591"/></text:h>
            </text:list-item>
          </text:list>
        </text:list-item>
      </text:list>
      <text:p text:style-name="P7"><text:span text:style-name="T10">Le système d'exploitation est un système 32bits sous Windows 7 Entreprise Service pack 1.</text:span></text:p>
      <table:table table:name="Principaux_outils" table:style-name="Principaux_5f_outils">
        <table:table-column table:style-name="Principaux_5f_outils.A"/>
        <table:table-column table:style-name="Principaux_5f_outils.B"/>
        <table:table-row>
          <table:table-cell table:style-name="Principaux_5f_outils.A1" office:value-type="string">
            <text:p text:style-name="P13"><text:span text:style-name="T8">Nom du Logiciel</text:span></text:p>
          </table:table-cell>
          <table:table-cell table:style-name="Principaux_5f_outils.B1" office:value-type="string">
            <text:p text:style-name="P13"><text:span text:style-name="T8">Fonctionnalité</text:span></text:p>
          </table:table-cell>
        </table:table-row>
        <table:table-row>
          <table:table-cell table:style-name="Principaux_5f_outils.A2" office:value-type="string">
            <text:p text:style-name="P13"><text:span text:style-name="T8">Paint</text:span></text:p>
          </table:table-cell>
          <table:table-cell table:style-name="Principaux_5f_outils.B2" office:value-type="string">
            <text:p text:style-name="P14"><text:span text:style-name="T15">Permet de faire des dessins, montage photo, etc,</text:span></text:p>
          </table:table-cell>
        </table:table-row>
        <table:table-row>
          <table:table-cell table:style-name="Principaux_5f_outils.A2" office:value-type="string">
            <text:p text:style-name="P13"><text:span text:style-name="T8">Wordpad</text:span></text:p>
          </table:table-cell>
          <table:table-cell table:style-name="Principaux_5f_outils.B2" office:value-type="string">
            <text:p text:style-name="P14"><text:span text:style-name="T15">Permet de créer des documents texte avec une belle mise en page</text:span></text:p>
          </table:table-cell>
        </table:table-row>
        <table:table-row>
          <table:table-cell table:style-name="Principaux_5f_outils.A2" office:value-type="string">
            <text:p text:style-name="P13"><text:span text:style-name="T8">Bloc note</text:span></text:p>
          </table:table-cell>
          <table:table-cell table:style-name="Principaux_5f_outils.B2" office:value-type="string">
            <text:p text:style-name="P14"><text:span text:style-name="T15">Permet de prendre des notes</text:span></text:p>
          </table:table-cell>
        </table:table-row>
        <table:table-row>
          <table:table-cell table:style-name="Principaux_5f_outils.A2" office:value-type="string">
            <text:p text:style-name="P13"><text:span text:style-name="T8">Visionneuse windows</text:span></text:p>
          </table:table-cell>
          <table:table-cell table:style-name="Principaux_5f_outils.B2" office:value-type="string">
            <text:p text:style-name="P14"><text:span text:style-name="T15">Permet de visionner les images sur le PC</text:span></text:p>
          </table:table-cell>
        </table:table-row>
        <table:table-row>
          <table:table-cell table:style-name="Principaux_5f_outils.A2" office:value-type="string">
            <text:p text:style-name="P13"><text:span text:style-name="T8">Calculatrice</text:span></text:p>
          </table:table-cell>
          <table:table-cell table:style-name="Principaux_5f_outils.B2" office:value-type="string">
            <text:p text:style-name="P14"><text:span text:style-name="T15">Permet de faire des calculs standard et scientifique</text:span></text:p>
          </table:table-cell>
        </table:table-row>
        <table:table-row>
          <table:table-cell table:style-name="Principaux_5f_outils.A2" office:value-type="string">
            <text:p text:style-name="P14"><text:span text:style-name="T15">Internet explorer</text:span></text:p>
          </table:table-cell>
          <table:table-cell table:style-name="Principaux_5f_outils.B2" office:value-type="string">
            <text:p text:style-name="P14"><text:span text:style-name="T15">Permet d'accéder au web</text:span></text:p>
          </table:table-cell>
        </table:table-row>
      </table:table>
      <text:p text:style-name="P12"><text:span text:style-name="T11">Le logiciels qui se lance : Haut parler, réseau, périphérique, kaspersky, </text:span><text:span text:style-name="T12">deamon tools, Java, adobe reader, Intel, Vmware</text:span></text:p>
      <text:list xml:id="list29527144" text:continue-numbering="true" text:style-name="Numbering_20_1">
        <text:list-item>
          <text:list>
            <text:list-item>
              <text:h text:style-name="P20" text:outline-level="2"><draw:frame text:anchor-type="paragraph" draw:z-index="5" draw:style-name="gr1" draw:text-style-name="P21" svg:width="26.494cm" svg:height="0.895cm" draw:transform="rotate (1.5707963267949) translate (-1.37759722222222cm 25.3594305555556cm)"><draw:text-box><text:p><text:span text:style-name="T23">Mission de Surveillance du poste informatique</text:span></text:p></draw:text-box></draw:frame><text:bookmark-start text:name="__RefHeading__920_232283591"/><text:span text:style-name="T14">Logiciels</text:span><text:bookmark-end text:name="__RefHeading__920_232283591"/></text:h>
            </text:list-item>
          </text:list>
        </text:list-item>
      </text:list>
      <text:p text:style-name="P8"><text:span text:style-name="T14">Voici les logiciels sur le PC :</text:span></text:p>
      <text:p text:style-name="P8"><draw:frame draw:style-name="fr1" draw:name="images4" text:anchor-type="paragraph" svg:width="17.854cm" svg:height="13.049cm" draw:z-index="6"><draw:image xlink:href="Pictures/2000000900005D2000003F9100754EFA.svm" xlink:type="simple" xlink:show="embed" xlink:actuate="onLoad"/></draw:frame><draw:frame text:anchor-type="paragraph" draw:z-index="10" draw:style-name="gr3" svg:width="1.994cm" svg:height="12.579cm" svg:x="15.005cm" svg:y="0.531cm"><draw:text-box><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Oui</text:span></text:p><text:p><text:span text:style-name="T24">Oui</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Non</text:span></text:p><text:p><text:span text:style-name="T24">Oui</text:span></text:p><text:p><text:span text:style-name="T24">Non</text:span></text:p><text:p><text:span text:style-name="T24">Non</text:span></text:p><text:p><text:span text:style-name="T24">Non</text:span></text:p></draw:text-box></draw:frame><draw:frame text:anchor-type="paragraph" draw:z-index="9" draw:style-name="gr2" svg:width="2.421cm" svg:height="0.532cm" svg:x="15.005cm" svg:y="0cm"><draw:text-box><text:p>Payant</text:p></draw:text-box></draw:frame></text:p>
      <text:p text:style-name="P8"><draw:frame draw:style-name="fr3" draw:name="images5" text:anchor-type="paragraph" svg:width="17cm" svg:height="11.904cm" draw:z-index="7"><draw:image xlink:href="Pictures/2000000900005A5600003F42281D719C.svm" xlink:type="simple" xlink:show="embed" xlink:actuate="onLoad"/></draw:frame><draw:frame text:anchor-type="paragraph" draw:z-index="11" draw:style-name="gr4" svg:width="1.588cm" svg:height="0.653cm" svg:x="15.099cm" svg:y="0cm"><draw:text-box><text:p>Payant</text:p></draw:text-box></draw:frame><draw:frame text:anchor-type="paragraph" draw:z-index="12" draw:style-name="gr5" draw:text-style-name="P22" svg:width="1.682cm" svg:height="16.068cm" svg:x="15.005cm" svg:y="0.497cm"><draw:text-box><text:p><text:span text:style-name="T25">Oui</text:span></text:p><text:p><text:span text:style-name="T25">Oui</text:span></text:p><text:p><text:span text:style-name="T25">Oui</text:span></text:p><text:p><text:span text:style-name="T25">Oui</text:span></text:p><text:p><text:span text:style-name="T25">Oui</text:span></text:p><text:p><text:span text:style-name="T25">Oui</text:span></text:p><text:p><text:span text:style-name="T25">Oui</text:span></text:p><text:p><text:span text:style-name="T25">Oui</text:span></text:p><text:p><text:span text:style-name="T25">Oui</text:span></text:p><text:p><text:span text:style-name="T25">Oui</text:span></text:p><text:p><text:span text:style-name="T25">Oui</text:span></text:p><text:p><text:span text:style-name="T25">Oui</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Oui</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text:p><text:p><text:span text:style-name="T25"/></text:p><text:p><text:span text:style-name="T25">Non</text:span></text:p><text:p><text:span text:style-name="T25">Oui</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text:p><text:span text:style-name="T25">Non</text:span></text:p></draw:text-box></draw:frame><draw:frame text:anchor-type="paragraph" draw:z-index="13" draw:style-name="gr1" draw:text-style-name="P21" svg:width="26.494cm" svg:height="0.895cm" draw:transform="rotate (1.5707963267949) translate (-1.37759722222222cm 25.3594305555556cm)"><draw:text-box><text:p><text:span text:style-name="T23">Mission de Surveillance du poste informatique</text:span></text:p></draw:text-box></draw:frame><text:soft-page-break/></text:p>
      <text:p text:style-name="P8"><draw:frame draw:style-name="fr2" draw:name="images6" text:anchor-type="paragraph" svg:width="17cm" svg:height="4.115cm" draw:z-index="8"><draw:image xlink:href="Pictures/2000000900005B5E0000161F3889401A.svm" xlink:type="simple" xlink:show="embed" xlink:actuate="onLoad"/></draw:frame></text:p>
      <text:p text:style-name="P10"><text:span text:style-name="T17">Pour savoir si chaque logiciel sont payant ou non ceci a été fait de tête, il se peut donc qu'il y ait quelques erreurs.</text:span></text:p>
      <text:p text:style-name="P9"><text:span text:style-name="T16">Chaque logiciel a une fonctionnalité propre. Ainsi </text:span><text:span text:style-name="T17">n'ayant pas la place sur l'image, pour expliquer le fonctionnement des 74 logiciels installé dessus (il y est dit 74 mais nous pouvons voir des mises <text:s/>à jour et autres éléments faisant partie d'un logiciel). Je ne donc pas pouvoir en mettre. Mais grâce aux noms de certains nous pouvons savoir a quoi ils servent.</text:span></text:p>
      <text:p text:style-name="P11"><text:span text:style-name="T18">Quelques logiciels pris :</text:span></text:p>
      <text:p text:style-name="P11"><text:span text:style-name="T18">Notepad++ : permet de faire du texte, mais aussi de faire de la programmation dans casiment tous les langage.</text:span></text:p>
      <text:p text:style-name="P11"><text:span text:style-name="T18">Mozilla Firefox : permet d'accéder à internet.</text:span></text:p>
      <text:p text:style-name="P11"><text:span text:style-name="T18">Microsoft office : pack office avec excel, access, powerpoint etc.</text:span></text:p>
      <text:p text:style-name="P11"><text:span text:style-name="T18">libreoffice : permet de créer des documents avec une mise ne page.</text:span></text:p>
      <text:p text:style-name="P11"><text:span text:style-name="T18">Deamoontool lite : permet de créer de faux disque dur permettant la lecteur de fichier i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2"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default-outline-level="1"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3"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08:16:11.05</meta:creation-date>
    <dc:date>2013-10-08T09:39:49.27</dc:date>
    <meta:editing-duration>PT36M50S</meta:editing-duration>
    <meta:editing-cycles>9</meta:editing-cycles>
    <meta:generator>LibreOffice/4.0.3.3$Windows_x86 LibreOffice_project/0eaa50a932c8f2199a615e1eb30f7ac74279539</meta:generator>
    <meta:document-statistic meta:table-count="1" meta:image-count="6" meta:object-count="0" meta:page-count="5" meta:paragraph-count="45" meta:word-count="437" meta:character-count="2634" meta:non-whitespace-character-count="2244"/>
  </office:meta>
</office:document-meta>
</file>