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1" style:master-page-name="MP0" style:family="paragraph">
      <style:paragraph-properties fo:break-before="page"/>
    </style:style>
    <style:style style:name="TableColumn3" style:family="table-column">
      <style:table-column-properties style:column-width="0.6798in"/>
    </style:style>
    <style:style style:name="TableColumn4" style:family="table-column">
      <style:table-column-properties style:column-width="0.8097in"/>
    </style:style>
    <style:style style:name="TableColumn5" style:family="table-column">
      <style:table-column-properties style:column-width="0.9027in"/>
    </style:style>
    <style:style style:name="TableColumn6" style:family="table-column">
      <style:table-column-properties style:column-width="0.775in"/>
    </style:style>
    <style:style style:name="TableColumn7" style:family="table-column">
      <style:table-column-properties style:column-width="0.8013in"/>
    </style:style>
    <style:style style:name="TableColumn8" style:family="table-column">
      <style:table-column-properties style:column-width="0.8034in"/>
    </style:style>
    <style:style style:name="TableColumn9" style:family="table-column">
      <style:table-column-properties style:column-width="0.6798in"/>
    </style:style>
    <style:style style:name="TableColumn10" style:family="table-column">
      <style:table-column-properties style:column-width="0.6798in"/>
    </style:style>
    <style:style style:name="TableColumn11" style:family="table-column">
      <style:table-column-properties style:column-width="0.8472in"/>
    </style:style>
    <style:style style:name="TableColumn12" style:family="table-column">
      <style:table-column-properties style:column-width="0.6798in"/>
    </style:style>
    <style:style style:name="TableColumn13" style:family="table-column">
      <style:table-column-properties style:column-width="0.6798in"/>
    </style:style>
    <style:style style:name="TableColumn14" style:family="table-column">
      <style:table-column-properties style:column-width="0.1013in"/>
    </style:style>
    <style:style style:name="Table2" style:family="table">
      <style:table-properties style:width="8.4402in" fo:margin-left="0in" table:align="left"/>
    </style:style>
    <style:style style:name="TableRow15" style:family="table-row">
      <style:table-row-properties style:min-row-height="0.2645in"/>
    </style:style>
    <style:style style:name="TableCell16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C0E6F5" style:writing-mode="lr-tb" style:vertical-align="bottom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C0E6F5" style:writing-mode="lr-tb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2" style:family="table-cell">
      <style:table-cell-properties fo:border-top="0.0069in solid #000000" fo:border-left="none" fo:border-bottom="0.0069in solid #000000" fo:border-right="0.0069in solid #000000" fo:background-color="#C0E6F5" style:writing-mode="lr-tb" style:vertical-align="bottom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C0E6F5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C0E6F5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C0E6F5" style:writing-mode="lr-tb" style:vertical-align="bottom" fo:padding-top="0in" fo:padding-left="0.0486in" fo:padding-bottom="0in" fo:padding-right="0.0486in" fo:wrap-option="no-wrap"/>
    </style:style>
    <style:style style:name="P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30" style:family="table-row">
      <style:table-row-properties style:min-row-height="0.2993in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Row33" style:family="table-row">
      <style:table-row-properties style:min-row-height="0.1319in"/>
    </style:style>
    <style:style style:name="P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Row37" style:family="table-row">
      <style:table-row-properties style:min-row-height="0.2645in"/>
    </style:style>
    <style:style style:name="TableCell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48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5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54" style:family="table-row">
      <style:table-row-properties style:min-row-height="0.2645in"/>
    </style:style>
    <style:style style:name="TableCell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5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59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71" style:family="table-row">
      <style:table-row-properties style:min-row-height="0.2111in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76" style:family="table-row">
      <style:table-row-properties style:min-row-height="0.2111in"/>
    </style:style>
    <style:style style:name="P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Row80" style:family="table-row">
      <style:table-row-properties style:min-row-height="0.264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90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93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9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100" style:family="table-row">
      <style:table-row-properties style:min-row-height="0.2645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10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13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1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120" style:family="table-row">
      <style:table-row-properties style:min-row-height="0.2645in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30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33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140" style:family="table-row">
      <style:table-row-properties style:min-row-height="0.264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50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53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5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160" style:family="table-row">
      <style:table-row-properties style:min-row-height="0.2111in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1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165" style:family="table-row">
      <style:table-row-properties style:min-row-height="0.2111in"/>
    </style:style>
    <style:style style:name="P1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1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Row169" style:family="table-row">
      <style:table-row-properties style:min-row-height="0.3666in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82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186" style:family="table-row">
      <style:table-row-properties style:min-row-height="0.2916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1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text-align="center" fo:margin-bottom="0in" fo:line-height="15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1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205" style:family="table-row">
      <style:table-row-properties style:min-row-height="0.264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224" style:family="table-row">
      <style:table-row-properties style:min-row-height="0.2645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2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3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243" style:family="table-row">
      <style:table-row-properties style:min-row-height="0.2645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4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5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5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6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264" style:family="table-row">
      <style:table-row-properties style:min-row-height="0.2645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8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282" style:family="table-row">
      <style:table-row-properties style:min-row-height="0.2645in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92" style:parent-style-name="Paragraphedeliste" style:list-style-name="LFO1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2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4EA72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30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302" style:family="table-row">
      <style:table-row-properties style:min-row-height="0.2111in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BE5014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30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307" style:family="table-row">
      <style:table-row-properties style:min-row-height="0.2111in"/>
    </style:style>
    <style:style style:name="P30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3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Row311" style:family="table-row">
      <style:table-row-properties style:min-row-height="0.2645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0000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3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Row328" style:family="table-row">
      <style:table-row-properties style:min-row-height="0.2111in"/>
    </style:style>
    <style:style style:name="TableCell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ell3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ableCell3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/>
    </style:style>
    <style:style style:name="T353" style:parent-style-name="Policepardéfaut" style:family="text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354" style:parent-style-name="Normal" style:family="paragraph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355" style:parent-style-name="Normal" style:family="paragraph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356" style:parent-style-name="Normal" style:family="paragraph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357" style:parent-style-name="Normal" style:family="paragraph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358" style:parent-style-name="Normal" style:family="paragraph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359" style:parent-style-name="Normal" style:family="paragraph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360" style:parent-style-name="Normal" style:family="paragraph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TableColumn362" style:family="table-column">
      <style:table-column-properties style:column-width="2.3888in"/>
    </style:style>
    <style:style style:name="TableColumn363" style:family="table-column">
      <style:table-column-properties style:column-width="2.9444in"/>
    </style:style>
    <style:style style:name="TableColumn364" style:family="table-column">
      <style:table-column-properties style:column-width="2.7083in"/>
    </style:style>
    <style:style style:name="Table361" style:family="table">
      <style:table-properties style:width="8.0416in" fo:margin-left="0in" table:align="left"/>
    </style:style>
    <style:style style:name="TableRow365" style:family="table-row">
      <style:table-row-properties style:min-row-height="0.3166in"/>
    </style:style>
    <style:style style:name="TableCell366" style:family="table-cell">
      <style:table-cell-properties fo:border="0.0069in solid #000000" fo:background-color="#C0E6F5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8pt" style:font-size-asian="18pt" style:font-size-complex="18pt" style:language-asian="fr" style:country-asian="FR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7C7AC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8pt" style:font-size-asian="18pt" style:font-size-complex="18pt" style:language-asian="fr" style:country-asian="FR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B5E6A2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8pt" style:font-size-asian="18pt" style:font-size-complex="18pt" style:language-asian="fr" style:country-asian="FR"/>
    </style:style>
    <style:style style:name="TableRow372" style:family="table-row">
      <style:table-row-properties style:min-row-height="0.3166in"/>
    </style:style>
    <style:style style:name="TableCell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379" style:family="table-row">
      <style:table-row-properties style:min-row-height="0.3166in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386" style:family="table-row">
      <style:table-row-properties style:min-row-height="0.3166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P39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394" style:family="table-row">
      <style:table-row-properties style:min-row-height="0.3166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01" style:family="table-row">
      <style:table-row-properties style:min-row-height="0.3166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08" style:family="table-row">
      <style:table-row-properties style:min-row-height="0.3166in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15" style:family="table-row">
      <style:table-row-properties style:min-row-height="0.3166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1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2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22" style:family="table-row">
      <style:table-row-properties style:min-row-height="0.3166in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29" style:family="table-row">
      <style:table-row-properties style:min-row-height="0.3166in"/>
    </style:style>
    <style:style style:name="TableCell4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36" style:family="table-row">
      <style:table-row-properties style:min-row-height="0.3166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43" style:family="table-row">
      <style:table-row-properties style:min-row-height="0.3166in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50" style:family="table-row">
      <style:table-row-properties style:min-row-height="0.3166in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57" style:family="table-row">
      <style:table-row-properties style:min-row-height="0.3166in"/>
    </style:style>
    <style:style style:name="TableCell4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64" style:family="table-row">
      <style:table-row-properties style:min-row-height="0.3166in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71" style:family="table-row">
      <style:table-row-properties style:min-row-height="0.3166i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78" style:family="table-row">
      <style:table-row-properties style:min-row-height="0.3166in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85" style:family="table-row">
      <style:table-row-properties style:min-row-height="0.3166in"/>
    </style:style>
    <style:style style:name="TableCell486" style:family="table-cell">
      <style:table-cell-properties fo:border="0.0069in solid #000000" fo:background-color="#83CCEB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88" style:family="table-row">
      <style:table-row-properties style:min-row-height="0.3166in"/>
    </style:style>
    <style:style style:name="TableCell4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93" style:family="table-row">
      <style:table-row-properties style:min-row-height="0.3166in"/>
    </style:style>
    <style:style style:name="TableCell49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498" style:family="table-row">
      <style:table-row-properties style:min-row-height="0.3166in"/>
    </style:style>
    <style:style style:name="TableCell49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TableRow503" style:family="table-row">
      <style:table-row-properties style:min-row-height="0.3166in"/>
    </style:style>
    <style:style style:name="TableCell5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05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6pt" style:font-size-asian="16pt" style:font-size-complex="16pt" style:language-asian="fr" style:country-asian="FR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7" style:parent-style-name="Normal" style:family="paragraph">
      <style:paragraph-properties fo:text-align="center" fo:margin-bottom="0in" fo:line-height="100%"/>
      <style:text-properties style:font-name="Aptos Narrow" style:font-name-asian="Times New Roman" style:font-name-complex="Times New Roman" fo:color="#000000" style:letter-kerning="false" fo:font-size="14pt" style:font-size-asian="14pt" style:font-size-complex="14pt" style:language-asian="fr" style:country-asian="FR"/>
    </style:style>
    <style:style style:name="P508" style:parent-style-name="Normal" style:family="paragraph">
      <style:text-properties style:font-name="Aptos Narrow" style:font-name-asian="Times New Roman" style:font-name-complex="Times New Roman" fo:color="#000000" style:letter-kerning="false" style:language-asian="fr" style:country-asian="FR"/>
    </style:style>
    <style:style style:name="P509" style:parent-style-name="Normal" style:family="paragraph">
      <style:paragraph-properties fo:margin-bottom="0in" fo:line-height="100%"/>
      <style:text-properties style:font-name="Aptos Narrow" style:font-name-asian="Times New Roman" style:font-name-complex="Times New Roman" fo:color="#000000" style:letter-kerning="false" style:language-asian="fr" style:country-asian="FR"/>
    </style:style>
  </office:automatic-styles>
  <office:body>
    <office:text text:use-soft-page-breaks="true">
      <text:h text:style-name="P1" text:outline-level="1">Règle de filtrage</text:h>
      <text:p text:style-name="Normal"/>
      <text:p text:style-name="Normal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°</text:p>
          </table:table-cell>
          <table:table-cell table:style-name="TableCell18" table:number-columns-spanned="2">
            <text:p text:style-name="P19">Adresse IP Source</text:p>
          </table:table-cell>
          <table:covered-table-cell/>
          <table:table-cell table:style-name="TableCell20">
            <text:p text:style-name="P21">Port Source</text:p>
          </table:table-cell>
          <table:table-cell table:style-name="TableCell22" table:number-columns-spanned="2">
            <text:p text:style-name="P23">Adresse IP Destination</text:p>
          </table:table-cell>
          <table:covered-table-cell/>
          <table:table-cell table:style-name="TableCell24" table:number-columns-spanned="2">
            <text:p text:style-name="P25">Port Destination</text:p>
          </table:table-cell>
          <table:covered-table-cell/>
          <table:table-cell table:style-name="TableCell26">
            <text:p text:style-name="P27">Protocole</text:p>
          </table:table-cell>
          <table:table-cell table:style-name="TableCell28" table:number-columns-spanned="2">
            <text:p text:style-name="P29">Action</text:p>
          </table:table-cell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 table:number-rows-spanned="2">
            <text:p text:style-name="P32">Section 1 - Autorisation à destination du pare-fe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 table:number-columns-spanned="2">
            <text:p text:style-name="P41">Network_Wifi_BTSSIO</text:p>
          </table:table-cell>
          <table:covered-table-cell/>
          <table:table-cell table:style-name="TableCell42">
            <text:p text:style-name="P43"/>
          </table:table-cell>
          <table:table-cell table:style-name="TableCell44" table:number-columns-spanned="2">
            <text:p text:style-name="P45">Firewall_Wifi_BTSSIO</text:p>
          </table:table-cell>
          <table:covered-table-cell/>
          <table:table-cell table:style-name="TableCell46" table:number-columns-spanned="2">
            <text:p text:style-name="P47">HTTPS</text:p>
          </table:table-cell>
          <table:covered-table-cell/>
          <table:table-cell table:style-name="TableCell48">
            <text:p text:style-name="P49"/>
          </table:table-cell>
          <table:table-cell table:style-name="TableCell50" table:number-columns-spanned="2">
            <text:p text:style-name="P51">PASSER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 table:number-columns-spanned="2">
            <text:p text:style-name="P58">ANY</text:p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Any</text:p>
          </table:table-cell>
          <table:covered-table-cell/>
          <table:table-cell table:style-name="TableCell63" table:number-columns-spanned="2">
            <text:p text:style-name="P64">Any</text:p>
          </table:table-cell>
          <table:covered-table-cell/>
          <table:table-cell table:style-name="TableCell65">
            <text:p text:style-name="P66">ICMP</text:p>
          </table:table-cell>
          <table:table-cell table:style-name="TableCell67" table:number-columns-spanned="2">
            <text:p text:style-name="P68">PASSER</text:p>
          </table:table-cell>
          <table:covered-table-cell/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columns-spanned="11" table:number-rows-spanned="2">
            <text:p text:style-name="P73">Section 2 - Regle Redirection de po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 table:number-columns-spanned="2">
            <text:p text:style-name="P84">ANY</text:p>
            <text:p text:style-name="P85">Interface : Wifi_BTSSIO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Firewall_WIFI_BTSSIO</text:p>
            <text:list text:style-name="LFO1" text:continue-numbering="true">
              <text:list-item>
                <text:p text:style-name="P90">Client2</text:p>
              </text:list-item>
            </text:list>
          </table:table-cell>
          <table:covered-table-cell/>
          <table:table-cell table:style-name="TableCell91" table:number-columns-spanned="2">
            <text:p text:style-name="P92">SSH-Client</text:p>
            <text:list text:style-name="LFO1" text:continue-numbering="true">
              <text:list-item>
                <text:p text:style-name="P93">SSH</text:p>
              </text:list-item>
            </text:list>
          </table:table-cell>
          <table:covered-table-cell/>
          <table:table-cell table:style-name="TableCell94">
            <text:p text:style-name="P95"/>
          </table:table-cell>
          <table:table-cell table:style-name="TableCell96" table:number-columns-spanned="2">
            <text:p text:style-name="P97">PASSER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 table:number-columns-spanned="2">
            <text:p text:style-name="P104">ANY</text:p>
            <text:p text:style-name="P105">Interface : Wifi_BTSSIO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Firewall_WIFI_BTSSIO</text:p>
            <text:list text:style-name="LFO1" text:continue-numbering="true">
              <text:list-item>
                <text:p text:style-name="P110">Srv_Web</text:p>
              </text:list-item>
            </text:list>
          </table:table-cell>
          <table:covered-table-cell/>
          <table:table-cell table:style-name="TableCell111" table:number-columns-spanned="2">
            <text:p text:style-name="P112">ssh-test</text:p>
            <text:list text:style-name="LFO1" text:continue-numbering="true">
              <text:list-item>
                <text:p text:style-name="P113">SSH</text:p>
              </text:list-item>
            </text:list>
          </table:table-cell>
          <table:covered-table-cell/>
          <table:table-cell table:style-name="TableCell114">
            <text:p text:style-name="P115"/>
          </table:table-cell>
          <table:table-cell table:style-name="TableCell116" table:number-columns-spanned="2">
            <text:p text:style-name="P117">PASSER</text:p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5</text:p>
          </table:table-cell>
          <table:table-cell table:style-name="TableCell123" table:number-columns-spanned="2">
            <text:p text:style-name="P124">ANY</text:p>
            <text:p text:style-name="P125">Interface : Wifi_BTSSIO</text:p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>Firewall_WIFI_BTSSIO</text:p>
            <text:list text:style-name="LFO1" text:continue-numbering="true">
              <text:list-item>
                <text:p text:style-name="P130">Centreon</text:p>
              </text:list-item>
            </text:list>
          </table:table-cell>
          <table:covered-table-cell/>
          <table:table-cell table:style-name="TableCell131" table:number-columns-spanned="2">
            <text:p text:style-name="P132">Web_Https</text:p>
            <text:list text:style-name="LFO1" text:continue-numbering="true">
              <text:list-item>
                <text:p text:style-name="P133">HTTPS</text:p>
              </text:list-item>
            </text:list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2">
            <text:p text:style-name="P137">PASSER</text:p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 table:number-columns-spanned="2">
            <text:p text:style-name="P144">ANY</text:p>
            <text:p text:style-name="P145">Interface : Wifi_BTSSIO</text:p>
          </table:table-cell>
          <table:covered-table-cell/>
          <table:table-cell table:style-name="TableCell146">
            <text:p text:style-name="P147"/>
          </table:table-cell>
          <table:table-cell table:style-name="TableCell148" table:number-columns-spanned="2">
            <text:p text:style-name="P149">Firewall_WIFI_BTSSIO</text:p>
            <text:list text:style-name="LFO1" text:continue-numbering="true">
              <text:list-item>
                <text:p text:style-name="P150">Asterisk</text:p>
              </text:list-item>
            </text:list>
          </table:table-cell>
          <table:covered-table-cell/>
          <table:table-cell table:style-name="TableCell151" table:number-columns-spanned="2">
            <text:p text:style-name="P152">Asterisk_Port</text:p>
            <text:list text:style-name="LFO1" text:continue-numbering="true">
              <text:list-item>
                <text:p text:style-name="P153">Sip_UDP</text:p>
              </text:list-item>
            </text:list>
          </table:table-cell>
          <table:covered-table-cell/>
          <table:table-cell table:style-name="TableCell154">
            <text:p text:style-name="P155"/>
          </table:table-cell>
          <table:table-cell table:style-name="TableCell156" table:number-columns-spanned="2">
            <text:p text:style-name="P157">PASSER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11" table:number-rows-spanned="2">
            <text:p text:style-name="P162">Section 3 - Regle filtrage inter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7</text:p>
          </table:table-cell>
          <table:table-cell table:style-name="TableCell172" table:number-columns-spanned="2">
            <text:p text:style-name="P173">Agent_Relais</text:p>
          </table:table-cell>
          <table:covered-table-cell/>
          <table:table-cell table:style-name="TableCell174">
            <text:p text:style-name="P175"/>
          </table:table-cell>
          <table:table-cell table:style-name="TableCell176" table:number-columns-spanned="2">
            <text:p text:style-name="P177">DHCP</text:p>
          </table:table-cell>
          <table:covered-table-cell/>
          <table:table-cell table:style-name="TableCell178" table:number-columns-spanned="2">
            <text:p text:style-name="P179">Bootps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2">
            <text:p text:style-name="P183">PASSER</text:p>
          </table:table-cell>
          <table:covered-table-cell/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 table:number-columns-spanned="2">
            <text:p text:style-name="P190">Network_Internals</text:p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>Internet</text:p>
          </table:table-cell>
          <table:covered-table-cell/>
          <table:table-cell table:style-name="TableCell195" table:number-columns-spanned="2">
            <text:p text:style-name="P196">HTTP</text:p>
            <text:p text:style-name="P197">HTTPS</text:p>
            <text:p text:style-name="P198">FTP</text:p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>PASSER</text:p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9</text:p>
          </table:table-cell>
          <table:table-cell table:style-name="TableCell208" table:number-columns-spanned="2">
            <text:p text:style-name="P209">Network_IN_CUB_LAN4</text:p>
            <text:p text:style-name="P210">Srv_Active_Directory</text:p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2">
            <text:p text:style-name="P214">Network_IN_CUB_LAN4</text:p>
            <text:p text:style-name="P215">Srv_Active_Directory</text:p>
          </table:table-cell>
          <table:covered-table-cell/>
          <table:table-cell table:style-name="TableCell216" table:number-columns-spanned="2">
            <text:p text:style-name="P217">ANY</text:p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>PASSER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 table:number-columns-spanned="2">
            <text:p text:style-name="P228">Network_WIFI_BTSSIO</text:p>
            <text:p text:style-name="P229">Network_Internals</text:p>
          </table:table-cell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>Resolver</text:p>
            <text:p text:style-name="P234">DNS_Dortmund</text:p>
          </table:table-cell>
          <table:covered-table-cell/>
          <table:table-cell table:style-name="TableCell235" table:number-columns-spanned="2">
            <text:p text:style-name="P236">ANY</text:p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>PASSER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1</text:p>
          </table:table-cell>
          <table:table-cell table:style-name="TableCell246" table:number-columns-spanned="2">
            <text:p text:style-name="P247">Resolver</text:p>
            <text:p text:style-name="P248">DNS_Dortmund</text:p>
          </table:table-cell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>Network_Out_CUB_WAN</text:p>
            <text:p text:style-name="P253">Dns1.google</text:p>
            <text:p text:style-name="P254">Dns2.google</text:p>
          </table:table-cell>
          <table:covered-table-cell/>
          <table:table-cell table:style-name="TableCell255" table:number-columns-spanned="2">
            <text:p text:style-name="P256">DNS</text:p>
            <text:p text:style-name="P257">FTP</text:p>
          </table:table-cell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>PASSER</text:p>
          </table: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2</text:p>
          </table:table-cell>
          <table:table-cell table:style-name="TableCell267" table:number-columns-spanned="2">
            <text:p text:style-name="P268">Internet</text:p>
            <text:p text:style-name="P269">Interface : OUT_Cub_WAN</text:p>
          </table:table-cell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>Firewall_Out_Cub_WAN</text:p>
          </table:table-cell>
          <table:covered-table-cell/>
          <table:table-cell table:style-name="TableCell274" table:number-columns-spanned="2">
            <text:p text:style-name="P275">DNS</text:p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>PASSER</text:p>
          </table:table-cell>
          <table:covered-table-cell/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3</text:p>
          </table:table-cell>
          <table:table-cell table:style-name="TableCell285" table:number-columns-spanned="2">
            <text:p text:style-name="P286">Internet</text:p>
            <text:p text:style-name="P287">Interface : OUT_Cub_WAN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>Adresse_Virtuel</text:p>
            <text:list text:style-name="LFO1" text:continue-numbering="true">
              <text:list-item>
                <text:p text:style-name="P292">Srv_web_prv</text:p>
              </text:list-item>
            </text:list>
          </table:table-cell>
          <table:covered-table-cell/>
          <table:table-cell table:style-name="TableCell293" table:number-columns-spanned="2">
            <text:p text:style-name="P294">HTTP</text:p>
            <text:p text:style-name="P295">HTTPS</text:p>
          </table:table-cell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>PASSER</text:p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 table:number-columns-spanned="11" table:number-rows-spanned="2">
            <text:p text:style-name="P304">Block Al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14</text:p>
          </table:table-cell>
          <table:table-cell table:style-name="TableCell314" table:number-columns-spanned="2">
            <text:p text:style-name="P315">ANY</text:p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>ANY</text:p>
          </table:table-cell>
          <table:covered-table-cell/>
          <table:table-cell table:style-name="TableCell320" table:number-columns-spanned="2">
            <text:p text:style-name="P321">ANY</text:p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>BLOQUER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Normal"/>
      <text:soft-page-break/>
      <text:p text:style-name="Normal">N°3 = permet de faire la redirection de port<text:s/>en SSH<text:s/>donc il permet de faire que tout le monde d’entrer par l’interface Wifi_BTSSIO<text:s/>d’aller sur le client grâce à l’interface<text:s/><text:span text:style-name="T353">Firewall_WIFI_BTSSIO grâce au port défini « SSH-Client ».</text:span></text:p>
      <text:p text:style-name="Normal">N°5 = Permet d’accéder au Server Centreon Grace a une redirection de port, Il permet que tout le monde passant par l’interface Wifi_BTSSIO d’afficher la page d’accueil de CENTREON en https grâce au port « Web_HTTPS »</text:p>
      <text:p text:style-name="Normal"/>
      <text:p text:style-name="Normal">N°6 =<text:s/>La règles permet d’être sur le wifi BTS SIO est que le server Asterisk est dans le VLAN 310 de notre Agence de communiquer avec grâce a la redirection de port « Asterisk_Port ».</text:p>
      <text:p text:style-name="Normal"/>
      <text:p text:style-name="Normal">N°7 = La règle permet de passer les requête Bootps de l’agent relais vers le serveur DHCP dans 2 VLAN distant</text:p>
      <text:p text:style-name="Normal">N°8 = La règle autorise les réseaux interne d’accéder a Internet en HTTPS, HTTP et FTP<text:s/></text:p>
      <text:p text:style-name="P354">N°9 = Cette règle autorise la connexion entre le<text:s/>réseau<text:s/>IN_CUB_LAN « 192.168.4.0 » et le server Active Directory</text:p>
      <text:p text:style-name="P355">N°10 = Autorise les<text:s/>réseau<text:s/>Interne<text:s/>ainsi que le wifi_bts_sio d’accéder au Résolveur et au DNS</text:p>
      <text:p text:style-name="P356">N°11 = Permet au résolveur et au DNS d’accéder à Internet grâce au Dns1.google et la sortie vers le reseau out_CUB_WAN gérer par le prof</text:p>
      <text:p text:style-name="P357">N°12 = Il autoriser toutes les autres agences dans notre contexte d’entrer par l’interface out_CUB_WAN à accéder à notre DNS<text:s/></text:p>
      <text:p text:style-name="P358">N°13 = Permet de rendre notre Serv_web accessible à l’autre agence grâce à une adresse virtuelle</text:p>
      <text:p text:style-name="P359">N°14 = Regle BLOCK ALL</text:p>
      <text:p text:style-name="P360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>Objet<text:s/></text:p>
          </table:table-cell>
          <table:table-cell table:style-name="TableCell368">
            <text:p text:style-name="P369">Signification</text:p>
          </table:table-cell>
          <table:table-cell table:style-name="TableCell370">
            <text:p text:style-name="P371">Addresse IP<text:s/></text:p>
          </table:table-cell>
        </table:table-row>
        <table:table-row table:style-name="TableRow372">
          <table:table-cell table:style-name="TableCell373">
            <text:p text:style-name="P374">Firewall_Out_CUB_WAN</text:p>
          </table:table-cell>
          <table:table-cell table:style-name="TableCell375">
            <text:p text:style-name="P376">Interface Out vers le reseau WAN CUB </text:p>
          </table:table-cell>
          <table:table-cell table:style-name="TableCell377">
            <text:p text:style-name="P378">192.168.229.21</text:p>
          </table:table-cell>
        </table:table-row>
        <table:table-row table:style-name="TableRow379">
          <table:table-cell table:style-name="TableCell380">
            <text:p text:style-name="P381">Firewall_IN_CUB_LAN_4</text:p>
          </table:table-cell>
          <table:table-cell table:style-name="TableCell382">
            <text:p text:style-name="P383"> Interface IN vers le vlan 310 (utilisateur)</text:p>
          </table:table-cell>
          <table:table-cell table:style-name="TableCell384">
            <text:p text:style-name="P385">192.168.4.254</text:p>
          </table:table-cell>
        </table:table-row>
        <table:table-row table:style-name="TableRow386">
          <table:table-cell table:style-name="TableCell387">
            <text:p text:style-name="P388">Firewall_CUB_DMZ_D</text:p>
          </table:table-cell>
          <table:table-cell table:style-name="TableCell389">
            <text:p text:style-name="P390"> Interface DMZ vers le vlan 311</text:p>
            <text:p text:style-name="P391">(DMZ VLAN) </text:p>
          </table:table-cell>
          <table:table-cell table:style-name="TableCell392">
            <text:p text:style-name="P393">172,16,4,254</text:p>
          </table:table-cell>
        </table:table-row>
        <table:table-row table:style-name="TableRow394">
          <table:table-cell table:style-name="TableCell395">
            <text:p text:style-name="P396">Firewall_Wifi_BTSSIO</text:p>
          </table:table-cell>
          <table:table-cell table:style-name="TableCell397">
            <text:p text:style-name="P398"> Interface WIFI pour le BTS SIO</text:p>
          </table:table-cell>
          <table:table-cell table:style-name="TableCell399">
            <text:p text:style-name="P400">10,187,35,44</text:p>
          </table:table-cell>
        </table:table-row>
        <table:table-row table:style-name="TableRow401">
          <table:table-cell table:style-name="TableCell402">
            <text:p text:style-name="P403">Firewall_VLAN_Server</text:p>
          </table:table-cell>
          <table:table-cell table:style-name="TableCell404">
            <text:p text:style-name="P405"> Interface pour le VLAN Server</text:p>
          </table:table-cell>
          <table:table-cell table:style-name="TableCell406">
            <text:p text:style-name="P407">192,168,104,254</text:p>
          </table:table-cell>
        </table:table-row>
        <table:table-row table:style-name="TableRow408">
          <table:table-cell table:style-name="TableCell409">
            <text:p text:style-name="P410">RouteEquipe4</text:p>
          </table:table-cell>
          <table:table-cell table:style-name="TableCell411">
            <text:p text:style-name="P412">Route par defaut pour internet </text:p>
          </table:table-cell>
          <table:table-cell table:style-name="TableCell413">
            <text:p text:style-name="P414">192,168,229,1</text:p>
          </table:table-cell>
        </table:table-row>
        <table:table-row table:style-name="TableRow415">
          <table:table-cell table:style-name="TableCell416">
            <text:p text:style-name="P417">DNS_Dortmund</text:p>
          </table:table-cell>
          <table:table-cell table:style-name="TableCell418">
            <text:p text:style-name="P419">Objet de notre DNS<text:s/> </text:p>
          </table:table-cell>
          <table:table-cell table:style-name="TableCell420">
            <text:p text:style-name="P421">172,16,4,10</text:p>
          </table:table-cell>
        </table:table-row>
        <table:table-row table:style-name="TableRow422">
          <table:table-cell table:style-name="TableCell423">
            <text:p text:style-name="P424">Srv_web_prv</text:p>
          </table:table-cell>
          <table:table-cell table:style-name="TableCell425">
            <text:p text:style-name="P426">Server Web </text:p>
          </table:table-cell>
          <table:table-cell table:style-name="TableCell427">
            <text:p text:style-name="P428">192,168,4,21</text:p>
          </table:table-cell>
        </table:table-row>
        <text:soft-page-break/>
        <table:table-row table:style-name="TableRow429">
          <table:table-cell table:style-name="TableCell430">
            <text:p text:style-name="P431">Resolveur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192,168,104,10</text:p>
          </table:table-cell>
        </table:table-row>
        <table:table-row table:style-name="TableRow436">
          <table:table-cell table:style-name="TableCell437">
            <text:p text:style-name="P438">Addresse_Virtuel</text:p>
          </table:table-cell>
          <table:table-cell table:style-name="TableCell439">
            <text:p text:style-name="P440">Adresse Virtuel pour le server Web </text:p>
          </table:table-cell>
          <table:table-cell table:style-name="TableCell441">
            <text:p text:style-name="P442">192,168,229,22</text:p>
          </table:table-cell>
        </table:table-row>
        <table:table-row table:style-name="TableRow443">
          <table:table-cell table:style-name="TableCell444">
            <text:p text:style-name="P445">srv_activeDirectory</text:p>
          </table:table-cell>
          <table:table-cell table:style-name="TableCell446">
            <text:p text:style-name="P447"> </text:p>
          </table:table-cell>
          <table:table-cell table:style-name="TableCell448">
            <text:p text:style-name="P449">192,168,104,50</text:p>
          </table:table-cell>
        </table:table-row>
        <table:table-row table:style-name="TableRow450">
          <table:table-cell table:style-name="TableCell451">
            <text:p text:style-name="P452">Centreon</text:p>
          </table:table-cell>
          <table:table-cell table:style-name="TableCell453">
            <text:p text:style-name="P454"> </text:p>
          </table:table-cell>
          <table:table-cell table:style-name="TableCell455">
            <text:p text:style-name="P456">192,168,104,62</text:p>
          </table:table-cell>
        </table:table-row>
        <table:table-row table:style-name="TableRow457">
          <table:table-cell table:style-name="TableCell458">
            <text:p text:style-name="P459">agent-relais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192,168,4,11</text:p>
          </table:table-cell>
        </table:table-row>
        <table:table-row table:style-name="TableRow464">
          <table:table-cell table:style-name="TableCell465">
            <text:p text:style-name="P466">DHCP</text:p>
          </table:table-cell>
          <table:table-cell table:style-name="TableCell467">
            <text:p text:style-name="P468"> </text:p>
          </table:table-cell>
          <table:table-cell table:style-name="TableCell469">
            <text:p text:style-name="P470">192,168,104,199</text:p>
          </table:table-cell>
        </table:table-row>
        <table:table-row table:style-name="TableRow471">
          <table:table-cell table:style-name="TableCell472">
            <text:p text:style-name="P473">Asterisk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192,168,104,102</text:p>
          </table:table-cell>
        </table:table-row>
        <table:table-row table:style-name="TableRow478">
          <table:table-cell table:style-name="TableCell479">
            <text:p text:style-name="P480">clienbnt-2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192,168,4,201</text:p>
          </table:table-cell>
        </table:table-row>
        <table:table-row table:style-name="TableRow485">
          <table:table-cell table:style-name="TableCell486" table:number-columns-spanned="3">
            <text:p text:style-name="P487">Port Créer<text:s/>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SSH-Client</text:p>
          </table:table-cell>
          <table:covered-table-cell/>
          <table:table-cell table:style-name="TableCell491">
            <text:p text:style-name="P492">2280</text:p>
          </table:table-cell>
        </table:table-row>
        <table:table-row table:style-name="TableRow493">
          <table:table-cell table:style-name="TableCell494" table:number-columns-spanned="2">
            <text:p text:style-name="P495">SSH-test</text:p>
          </table:table-cell>
          <table:covered-table-cell/>
          <table:table-cell table:style-name="TableCell496">
            <text:p text:style-name="P497">9001</text:p>
          </table:table-cell>
        </table:table-row>
        <table:table-row table:style-name="TableRow498">
          <table:table-cell table:style-name="TableCell499" table:number-columns-spanned="2">
            <text:p text:style-name="P500">Web-Https</text:p>
          </table:table-cell>
          <table:covered-table-cell/>
          <table:table-cell table:style-name="TableCell501">
            <text:p text:style-name="P502">8080</text:p>
          </table:table-cell>
        </table:table-row>
        <table:table-row table:style-name="TableRow503">
          <table:table-cell table:style-name="TableCell504" table:number-columns-spanned="2">
            <text:p text:style-name="P505">Asterisk-port</text:p>
          </table:table-cell>
          <table:covered-table-cell/>
          <table:table-cell table:style-name="TableCell506">
            <text:p text:style-name="P507">8123</text:p>
          </table:table-cell>
        </table:table-row>
      </table:table>
      <text:p text:style-name="P508"/>
      <text:p text:style-name="P50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ptos Narrow" svg:font-family="Aptos Narrow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ui TUUHIA</meta:initial-creator>
    <dc:creator>Maui TUUHIA</dc:creator>
    <meta:creation-date>2024-04-30T07:02:00Z</meta:creation-date>
    <dc:date>2024-04-30T08:19:00Z</dc:date>
    <meta:template xlink:href="Normal" xlink:type="simple"/>
    <meta:editing-cycles>1</meta:editing-cycles>
    <meta:editing-duration>PT4620S</meta:editing-duration>
    <meta:document-statistic meta:page-count="3" meta:paragraph-count="7" meta:word-count="551" meta:character-count="3579" meta:row-count="25" meta:non-whitespace-character-count="3035"/>
  </office:meta>
</office:document-meta>
</file>