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extes:certa:cub:plan"/><text:bookmark-start text:name="__RefHeading___plan_d_organisation_et_plan_d_adressage_pour_le_projet_du_contexte_cub_1"/><text:bookmark-start text:name="plan_d_organisation_et_plan_d_adressage_pour_le_projet_du_contexte_cub"/>Plan d'organisation et plan d'adressage pour le projet du contexte CUB<text:bookmark-end text:name="__RefHeading___plan_d_organisation_et_plan_d_adressage_pour_le_projet_du_contexte_cub_1"/><text:bookmark-end text:name="plan_d_organisation_et_plan_d_adressage_pour_le_projet_du_contexte_cub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Agences  </text:p>
          </table:table-cell>
          <table:table-cell office:value-type="string" table:style-name="tableheader">
            <text:p text:style-name="Table_20_Heading">  Adresses de sous-réseaux  </text:p>
          </table:table-cell>
          <table:table-cell office:value-type="string" table:style-name="tableheader">
            <text:p text:style-name="Table_20_Heading">  Adresses IP de votre firewall Stormshield  </text:p>
          </table:table-cell>
        </table:table-row>
        <table:table-row>
          <table:table-cell office:value-type="string" table:style-name="tablecell">
            <text:p text:style-name="tablealignleft">Agence Anvers    </text:p>
          </table:table-cell>
          <table:table-cell office:value-type="string" table:style-name="tablecell">
            <text:p text:style-name="tablealignleft"><text:span text:style-name="Strong_20_Emphasis">LAN 1 :</text:span> 192.168.1.0/24 <text:line-break/><text:span text:style-name="Strong_20_Emphasis">DMZ 1 :</text:span> 172.16.1.0/24 <text:line-break/><text:span text:style-name="Strong_20_Emphasis">WAN :</text:span> 192.168.229.0/26</text:p>
          </table:table-cell>
          <table:table-cell office:value-type="string" table:style-name="tablecell">
            <text:p text:style-name="tablealignleft"><text:span text:style-name="Strong_20_Emphasis">In :</text:span>  192.168.1.254 <text:line-break/><text:span text:style-name="Strong_20_Emphasis">DMZ 1 :</text:span> 172.16.1.254 <text:line-break/><text:span text:style-name="Strong_20_Emphasis">Out : </text:span> 192.168.229.6</text:p>
          </table:table-cell>
        </table:table-row>
        <table:table-row>
          <table:table-cell office:value-type="string" table:style-name="tablecell">
            <text:p text:style-name="tablealignleft">Agence Bastia </text:p>
          </table:table-cell>
          <table:table-cell office:value-type="string" table:style-name="tablecell">
            <text:p text:style-name="tablealignleft"><text:span text:style-name="Strong_20_Emphasis">LAN 1 :</text:span> 192.168.2.0/24 <text:line-break/><text:span text:style-name="Strong_20_Emphasis">DMZ 1 :</text:span>  172.16.2.0/24 <text:line-break/><text:span text:style-name="Strong_20_Emphasis">WAN :</text:span> 192.168.229.0/26</text:p>
          </table:table-cell>
          <table:table-cell office:value-type="string" table:style-name="tablecell">
            <text:p text:style-name="tablealignleft"><text:span text:style-name="Strong_20_Emphasis">In :</text:span> 192.168.2.254 <text:line-break/><text:span text:style-name="Strong_20_Emphasis">DMZ 1 :</text:span> 172.16.2.254 <text:line-break/><text:span text:style-name="Strong_20_Emphasis">Out :</text:span> 192.168.229.11</text:p>
          </table:table-cell>
        </table:table-row>
        <table:table-row>
          <table:table-cell office:value-type="string" table:style-name="tablecell">
            <text:p text:style-name="tablealignleft">Agence Californie</text:p>
          </table:table-cell>
          <table:table-cell office:value-type="string" table:style-name="tablecell">
            <text:p text:style-name="tablealignleft"><text:span text:style-name="Strong_20_Emphasis">LAN 1 :</text:span> 192.168.3.0/24 <text:line-break/><text:span text:style-name="Strong_20_Emphasis">DMZ 1 :</text:span> 172.16.3.0/24 <text:line-break/><text:span text:style-name="Strong_20_Emphasis">WAN :</text:span> 192.168.229.0/26</text:p>
          </table:table-cell>
          <table:table-cell office:value-type="string" table:style-name="tablecell">
            <text:p text:style-name="tablealignleft"><text:span text:style-name="Strong_20_Emphasis">In :</text:span> 192.168.3.254 <text:line-break/><text:span text:style-name="Strong_20_Emphasis">DMZ 1 :</text:span> 172.16.3.254 <text:line-break/><text:span text:style-name="Strong_20_Emphasis">Out :</text:span> 192.168.229.16</text:p>
          </table:table-cell>
        </table:table-row>
        <table:table-row>
          <table:table-cell office:value-type="string" table:style-name="tablecell">
            <text:p text:style-name="tablealignleft">Agence Dortmund  </text:p>
          </table:table-cell>
          <table:table-cell office:value-type="string" table:style-name="tablecell">
            <text:p text:style-name="tablealignleft"><text:span text:style-name="Strong_20_Emphasis">LAN 1 :</text:span> 192.168.4.0/24 <text:line-break/><text:span text:style-name="Strong_20_Emphasis">DMZ 1 :</text:span> 172.16.4.0/24 <text:line-break/><text:span text:style-name="Strong_20_Emphasis">WAN :</text:span> 192.168.229.0/26</text:p>
          </table:table-cell>
          <table:table-cell office:value-type="string" table:style-name="tablecell">
            <text:p text:style-name="tablealignleft"><text:span text:style-name="Strong_20_Emphasis">In :</text:span> 192.168.4.254 <text:line-break/><text:span text:style-name="Strong_20_Emphasis">DMZ 1 :</text:span> 172.16.4.254 <text:line-break/><text:span text:style-name="Strong_20_Emphasis">Out :</text:span> 192.168.229.21</text:p>
          </table:table-cell>
        </table:table-row>
        <table:table-row>
          <table:table-cell office:value-type="string" table:style-name="tablecell">
            <text:p text:style-name="tablealignleft">Agence Edimbourg </text:p>
          </table:table-cell>
          <table:table-cell office:value-type="string" table:style-name="tablecell">
            <text:p text:style-name="tablealignleft"><text:span text:style-name="Strong_20_Emphasis">LAN 1: </text:span> 192.168.5.0/24 <text:line-break/><text:span text:style-name="Strong_20_Emphasis">DMZ 1 :</text:span> 172.16.5.0/24 <text:line-break/><text:span text:style-name="Strong_20_Emphasis">WAN :</text:span> 192.168.229.0/26</text:p>
          </table:table-cell>
          <table:table-cell office:value-type="string" table:style-name="tablecell">
            <text:p text:style-name="tablealignleft"><text:span text:style-name="Strong_20_Emphasis">In :</text:span> 192.168.5.254 <text:line-break/><text:span text:style-name="Strong_20_Emphasis">DMZ 1 :</text:span> 172.16.5.254 <text:line-break/><text:span text:style-name="Strong_20_Emphasis">Out :</text:span> 192.168.229.26 </text:p>
          </table:table-cell>
        </table:table-row>
        <table:table-row>
          <table:table-cell office:value-type="string" table:style-name="tablecell">
            <text:p text:style-name="tablealignleft">Agence Frankfurt </text:p>
          </table:table-cell>
          <table:table-cell office:value-type="string" table:style-name="tablecell">
            <text:p text:style-name="tablealignleft"><text:span text:style-name="Strong_20_Emphasis">LAN 1 :</text:span> 192.168.6.0/24 <text:line-break/><text:span text:style-name="Strong_20_Emphasis">DMZ 1 :</text:span> 172.16.6.0/24 <text:line-break/><text:span text:style-name="Strong_20_Emphasis">WAN :</text:span> 192.168.229.0/26</text:p>
          </table:table-cell>
          <table:table-cell office:value-type="string" table:style-name="tablecell">
            <text:p text:style-name="tablealignleft"><text:span text:style-name="Strong_20_Emphasis">In :</text:span> 192.168.6.254 <text:line-break/><text:span text:style-name="Strong_20_Emphasis">DMZ 1 :</text:span> 172.16.6.254 <text:line-break/><text:span text:style-name="Strong_20_Emphasis">Out :</text:span> 192.168.229.31</text:p>
          </table:table-cell>
        </table:table-row>
        <table:table-row>
          <table:table-cell office:value-type="string" table:style-name="tablecell">
            <text:p text:style-name="tablealignleft">Agence Galway    </text:p>
          </table:table-cell>
          <table:table-cell office:value-type="string" table:style-name="tablecell">
            <text:p text:style-name="tablealignleft"><text:span text:style-name="Strong_20_Emphasis">LAN 1 :</text:span> 192.168.7.0/24 <text:line-break/><text:span text:style-name="Strong_20_Emphasis">DMZ 1 :</text:span> 172.16.7.0/24 <text:line-break/><text:span text:style-name="Strong_20_Emphasis">WAN :</text:span> 192.168.229.0/26</text:p>
          </table:table-cell>
          <table:table-cell office:value-type="string" table:style-name="tablecell">
            <text:p text:style-name="tablealignleft"><text:span text:style-name="Strong_20_Emphasis">In :</text:span> 192.168.7.254 <text:line-break/><text:span text:style-name="Strong_20_Emphasis">DMZ 1 :</text:span> 172.16.7.254 <text:line-break/><text:span text:style-name="Strong_20_Emphasis">Out :</text:span> 192.168.229.36</text:p>
          </table:table-cell>
        </table:table-row>
        <table:table-row>
          <table:table-cell office:value-type="string" table:style-name="tablecell">
            <text:p text:style-name="tablealignleft">Agence Hong-Kong </text:p>
          </table:table-cell>
          <table:table-cell office:value-type="string" table:style-name="tablecell">
            <text:p text:style-name="tablealignleft"><text:span text:style-name="Strong_20_Emphasis">LAN 1 :</text:span> 192.168.8.0/24 <text:line-break/><text:span text:style-name="Strong_20_Emphasis">DMZ 1 :</text:span> 172.16.8.0/24 <text:line-break/><text:span text:style-name="Strong_20_Emphasis">WAN :</text:span> 192.168.229.0/26</text:p>
          </table:table-cell>
          <table:table-cell office:value-type="string" table:style-name="tablecell">
            <text:p text:style-name="tablealignleft"><text:span text:style-name="Strong_20_Emphasis">In :</text:span> 192.168.8.254 <text:line-break/><text:span text:style-name="Strong_20_Emphasis">DMZ 1 :</text:span> 172.16.8.254 <text:line-break/><text:span text:style-name="Strong_20_Emphasis">Out :</text:span> 192.168.229.41</text:p>
          </table:table-cell>
        </table:table-row>
      </table:table>
      <text:p text:style-name="Text_20_body">Vous trouverez, ci-dessous, un tableau présentant les différents serveurs présents en DMZ avec leur configuration respective pour les trois premières agenc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titulé serveurs  </text:p>
          </table:table-cell>
          <table:table-cell office:value-type="string" table:style-name="tableheader">
            <text:p text:style-name="Table_20_Heading">  Adresse IP interne  </text:p>
          </table:table-cell>
          <table:table-cell office:value-type="string" table:style-name="tableheader">
            <text:p text:style-name="Table_20_Heading">  Adresse IP publique  </text:p>
          </table:table-cell>
          <table:table-cell office:value-type="string" table:style-name="tableheader">
            <text:p text:style-name="Table_20_Heading">  Nom de domaine  </text:p>
          </table:table-cell>
        </table:table-row>
        <table:table-row>
          <table:table-cell office:value-type="string" table:style-name="tablecell">
            <text:p text:style-name="tablealignleft">Anvers <text:line-break/>Serveur DNS A <text:line-break/>Serveur Web A</text:p>
          </table:table-cell>
          <table:table-cell office:value-type="string" table:style-name="tablecell">
            <text:p text:style-name="tablealignleft"> <text:line-break/>172.16.1.10 <text:line-break/>172.16.1.11 </text:p>
          </table:table-cell>
          <table:table-cell office:value-type="string" table:style-name="tablecell">
            <text:p text:style-name="tablealignleft"> <text:line-break/><text:line-break/>192.36.229.7 </text:p>
          </table:table-cell>
          <table:table-cell office:value-type="string" table:style-name="tablecell">
            <text:p text:style-name="tablealignleft"> <text:line-break/>ns0.anvers.cub.fr  <text:line-break/>www.anvers.cub.fr</text:p>
          </table:table-cell>
        </table:table-row>
        <table:table-row>
          <table:table-cell office:value-type="string" table:style-name="tablecell">
            <text:p text:style-name="tablealignleft">Barcelone <text:line-break/>Serveur DNS B <text:line-break/>Serveur Web B</text:p>
          </table:table-cell>
          <table:table-cell office:value-type="string" table:style-name="tablecell">
            <text:p text:style-name="tablealignleft"> <text:line-break/>172.16.2.10 <text:line-break/>172.16.2.11</text:p>
          </table:table-cell>
          <table:table-cell office:value-type="string" table:style-name="tablecell">
            <text:p text:style-name="tablealignleft"> <text:line-break/><text:line-break/>192.36.229.11</text:p>
          </table:table-cell>
          <table:table-cell office:value-type="string" table:style-name="tablecell">
            <text:p text:style-name="tablealignleft"> <text:line-break/>ns0.barcelone.cub.fr <text:line-break/>www.bastia.cub.fr</text:p>
          </table:table-cell>
        </table:table-row>
        <table:table-row>
          <table:table-cell office:value-type="string" table:style-name="tablecell">
            <text:p text:style-name="tablealignleft">Californie <text:line-break/>Serveur DNS C <text:line-break/>Serveur Web C</text:p>
          </table:table-cell>
          <table:table-cell office:value-type="string" table:style-name="tablecell">
            <text:p text:style-name="tablealignleft"> <text:line-break/>172.16.3.10 <text:line-break/>172.16.3.11</text:p>
          </table:table-cell>
          <table:table-cell office:value-type="string" table:style-name="tablecell">
            <text:p text:style-name="tablealignleft"> <text:line-break/><text:line-break/>192.36.229.17</text:p>
          </table:table-cell>
          <table:table-cell office:value-type="string" table:style-name="tablecell">
            <text:p text:style-name="tablealignleft"> <text:line-break/>ns0.californie.cub.fr <text:line-break/>www.californie.cub.fr</text:p>
          </table:table-cell>
        </table:table-row>
      </table:table>
      <text:p text:style-name="Text_20_body">NB : L’enregistrement ns0.xxxx.cub.fr correspondra dans le fichier de zone à l’adresse IP publique de l’interface OUT du firewall S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extes:certa:cub:plan</dc:title>
  </office:meta>
</office:document-meta>
</file>