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certa:cub:projet"/><text:bookmark-start text:name="__RefHeading___le_projet_du_contexte_cub_1"/><text:bookmark-start text:name="le_projet_du_contexte_cub"/>Le projet du contexte CUB<text:bookmark-end text:name="__RefHeading___le_projet_du_contexte_cub_1"/><text:bookmark-end text:name="le_projet_du_contexte_cub"/></text:h>
      <text:p text:style-name="Text_20_body">Le malware Emotet est un cheval de Troie qui se diffuse par mail (capacité à récupérer des listes de contacts et envoi de mail d’hameçonnage avancé) et par des failles de sécurité liées au protocole de partage de fichiers SMB de Microsoft. Il permet de récupérer des mots de passe, des listes de contact. Il sert actuellement à installer d’autres outils malveillants spécialisés dans la récupération d’informations bancaires.</text:p>
      <text:p text:style-name="Text_20_body">Emotet a touché un nombre important d’entreprises françaises en 2020 ce qui a conduit l’Agence nationale de la sécurité des systèmes d'information (<text:span text:style-name="Strong_20_Emphasis">ANSSI</text:span>) à publier un bulletin d’alerte . Ainsi, le service RSSI de l’entreprise CUB envisage le remplacement des pare-feu stateful vieillisants PFSense par une solution de sécurité unifiée (UTM - Unified Thread Management) de l’entreprise <text:span text:style-name="Strong_20_Emphasis">Stormshield</text:span>, spécialisée en sécurité des réseaux et des systèmes d’information, afin d’améliorer la gestion des menaces informatiques au sein de la société.</text:p>
      <text:p text:style-name="Text_20_body">Stormshield est une entreprise française, sous-filiale d’Airbus, dont le siège social se situe à Issy-les-Moulineaux. Ainsi, elle est soumise à la loi française et à la loi européenne (loi informatique et libertés, RGPD, etc).  </text:p>
      <text:p text:style-name="Text_20_body">L’outil de protection réseau Stormshield SNS a obtenu la certification ANSSI EAL4+ et une qualification de niveau stand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certa:cub:projet</dc:title>
  </office:meta>
</office:document-meta>
</file>